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0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6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30">
            <text:p>103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98">
            <text:p>49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238:236</text:p>
          </table:table-cell>
          <table:covered-table-cell table:number-columns-repeated="1" table:style-name="default"/>
          <table:table-cell table:style-name="ce33" office:value-type="float" office:value="30552.59">
            <text:p>30552.5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238:237</text:p>
          </table:table-cell>
          <table:covered-table-cell table:number-columns-repeated="1" table:style-name="default"/>
          <table:table-cell table:style-name="ce33" office:value-type="float" office:value="215008.2">
            <text:p>215008.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100026:275</text:p>
          </table:table-cell>
          <table:covered-table-cell table:number-columns-repeated="1" table:style-name="default"/>
          <table:table-cell table:style-name="ce33" office:value-type="float" office:value="681905.08">
            <text:p>681905.0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100026:276</text:p>
          </table:table-cell>
          <table:covered-table-cell table:number-columns-repeated="1" table:style-name="default"/>
          <table:table-cell table:style-name="ce33" office:value-type="float" office:value="519225.26">
            <text:p>519225.2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0100078:98</text:p>
          </table:table-cell>
          <table:covered-table-cell table:number-columns-repeated="1" table:style-name="default"/>
          <table:table-cell table:style-name="ce33" office:value-type="float" office:value="2406519.55">
            <text:p>2406519.5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000000:4476</text:p>
          </table:table-cell>
          <table:covered-table-cell table:number-columns-repeated="1" table:style-name="default"/>
          <table:table-cell table:style-name="ce33" office:value-type="float" office:value="1009197.4">
            <text:p>1009197.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000000:5190</text:p>
          </table:table-cell>
          <table:covered-table-cell table:number-columns-repeated="1" table:style-name="default"/>
          <table:table-cell table:style-name="ce33" office:value-type="float" office:value="513546.42">
            <text:p>513546.4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1011:178</text:p>
          </table:table-cell>
          <table:covered-table-cell table:number-columns-repeated="1" table:style-name="default"/>
          <table:table-cell table:style-name="ce33" office:value-type="float" office:value="1691412">
            <text:p>169141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13:140</text:p>
          </table:table-cell>
          <table:covered-table-cell table:number-columns-repeated="1" table:style-name="default"/>
          <table:table-cell table:style-name="ce33" office:value-type="float" office:value="1078739.42">
            <text:p>1078739.4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3025:63</text:p>
          </table:table-cell>
          <table:covered-table-cell table:number-columns-repeated="1" table:style-name="default"/>
          <table:table-cell table:style-name="ce33" office:value-type="float" office:value="1624667.15">
            <text:p>1624667.1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3029:145</text:p>
          </table:table-cell>
          <table:covered-table-cell table:number-columns-repeated="1" table:style-name="default"/>
          <table:table-cell table:style-name="ce33" office:value-type="float" office:value="716286.12">
            <text:p>716286.1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2000011:501</text:p>
          </table:table-cell>
          <table:covered-table-cell table:number-columns-repeated="1" table:style-name="default"/>
          <table:table-cell table:style-name="ce33" office:value-type="float" office:value="870694.06">
            <text:p>870694.0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5:0100126:339</text:p>
          </table:table-cell>
          <table:covered-table-cell table:number-columns-repeated="1" table:style-name="default"/>
          <table:table-cell table:style-name="ce33" office:value-type="float" office:value="24155898.46">
            <text:p>24155898.4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5:0700003:524</text:p>
          </table:table-cell>
          <table:covered-table-cell table:number-columns-repeated="1" table:style-name="default"/>
          <table:table-cell table:style-name="ce33" office:value-type="float" office:value="113926.66">
            <text:p>113926.6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5:0700003:525</text:p>
          </table:table-cell>
          <table:covered-table-cell table:number-columns-repeated="1" table:style-name="default"/>
          <table:table-cell table:style-name="ce33" office:value-type="float" office:value="276579.3">
            <text:p>276579.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6:1500002:282</text:p>
          </table:table-cell>
          <table:covered-table-cell table:number-columns-repeated="1" table:style-name="default"/>
          <table:table-cell table:style-name="ce33" office:value-type="float" office:value="16279.48">
            <text:p>16279.4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6:1500003:303</text:p>
          </table:table-cell>
          <table:covered-table-cell table:number-columns-repeated="1" table:style-name="default"/>
          <table:table-cell table:style-name="ce33" office:value-type="float" office:value="2343101.83">
            <text:p>2343101.8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6:1500003:304</text:p>
          </table:table-cell>
          <table:covered-table-cell table:number-columns-repeated="1" table:style-name="default"/>
          <table:table-cell table:style-name="ce33" office:value-type="float" office:value="2331672.06">
            <text:p>2331672.0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6:1500003:305</text:p>
          </table:table-cell>
          <table:covered-table-cell table:number-columns-repeated="1" table:style-name="default"/>
          <table:table-cell table:style-name="ce33" office:value-type="float" office:value="2343101.83">
            <text:p>2343101.8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6:1500003:306</text:p>
          </table:table-cell>
          <table:covered-table-cell table:number-columns-repeated="1" table:style-name="default"/>
          <table:table-cell table:style-name="ce33" office:value-type="float" office:value="2331672.06">
            <text:p>2331672.0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6:1500003:307</text:p>
          </table:table-cell>
          <table:covered-table-cell table:number-columns-repeated="1" table:style-name="default"/>
          <table:table-cell table:style-name="ce33" office:value-type="float" office:value="2343101.83">
            <text:p>2343101.8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6:1500003:308</text:p>
          </table:table-cell>
          <table:covered-table-cell table:number-columns-repeated="1" table:style-name="default"/>
          <table:table-cell table:style-name="ce33" office:value-type="float" office:value="2320242.3">
            <text:p>2320242.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7:6100008:1672</text:p>
          </table:table-cell>
          <table:covered-table-cell table:number-columns-repeated="1" table:style-name="default"/>
          <table:table-cell table:style-name="ce33" office:value-type="float" office:value="913359.47">
            <text:p>913359.4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8:2300003:143</text:p>
          </table:table-cell>
          <table:covered-table-cell table:number-columns-repeated="1" table:style-name="default"/>
          <table:table-cell table:style-name="ce33" office:value-type="float" office:value="483024.36">
            <text:p>483024.3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9:1000006:222</text:p>
          </table:table-cell>
          <table:covered-table-cell table:number-columns-repeated="1" table:style-name="default"/>
          <table:table-cell table:style-name="ce33" office:value-type="float" office:value="314309.86">
            <text:p>314309.8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9:4505001:1302</text:p>
          </table:table-cell>
          <table:covered-table-cell table:number-columns-repeated="1" table:style-name="default"/>
          <table:table-cell table:style-name="ce33" office:value-type="float" office:value="226890">
            <text:p>226890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0:0100115:237</text:p>
          </table:table-cell>
          <table:covered-table-cell table:number-columns-repeated="1" table:style-name="default"/>
          <table:table-cell table:style-name="ce33" office:value-type="float" office:value="294579.18">
            <text:p>294579.1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0:0100115:238</text:p>
          </table:table-cell>
          <table:covered-table-cell table:number-columns-repeated="1" table:style-name="default"/>
          <table:table-cell table:style-name="ce33" office:value-type="float" office:value="717628.78">
            <text:p>717628.7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0:0100118:36</text:p>
          </table:table-cell>
          <table:covered-table-cell table:number-columns-repeated="1" table:style-name="default"/>
          <table:table-cell table:style-name="ce33" office:value-type="float" office:value="796291.06">
            <text:p>796291.0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0:0100120:274</text:p>
          </table:table-cell>
          <table:covered-table-cell table:number-columns-repeated="1" table:style-name="default"/>
          <table:table-cell table:style-name="ce33" office:value-type="float" office:value="269797.38">
            <text:p>269797.3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0:0100128:40</text:p>
          </table:table-cell>
          <table:covered-table-cell table:number-columns-repeated="1" table:style-name="default"/>
          <table:table-cell table:style-name="ce33" office:value-type="float" office:value="892639.44">
            <text:p>892639.4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0:0100310:389</text:p>
          </table:table-cell>
          <table:covered-table-cell table:number-columns-repeated="1" table:style-name="default"/>
          <table:table-cell table:style-name="ce33" office:value-type="float" office:value="813218.26">
            <text:p>813218.2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0:5000011:147</text:p>
          </table:table-cell>
          <table:covered-table-cell table:number-columns-repeated="1" table:style-name="default"/>
          <table:table-cell table:style-name="ce33" office:value-type="float" office:value="245798.1">
            <text:p>245798.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2:0100018:1283</text:p>
          </table:table-cell>
          <table:covered-table-cell table:number-columns-repeated="1" table:style-name="default"/>
          <table:table-cell table:style-name="ce33" office:value-type="float" office:value="51038.1">
            <text:p>51038.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2:0100093:71</text:p>
          </table:table-cell>
          <table:covered-table-cell table:number-columns-repeated="1" table:style-name="default"/>
          <table:table-cell table:style-name="ce33" office:value-type="float" office:value="682941.43">
            <text:p>682941.4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4:0013502:243</text:p>
          </table:table-cell>
          <table:covered-table-cell table:number-columns-repeated="1" table:style-name="default"/>
          <table:table-cell table:style-name="ce33" office:value-type="float" office:value="2371945.52">
            <text:p>2371945.5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4:0014401:1135</text:p>
          </table:table-cell>
          <table:covered-table-cell table:number-columns-repeated="1" table:style-name="default"/>
          <table:table-cell table:style-name="ce33" office:value-type="float" office:value="9297869.29">
            <text:p>9297869.2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4:0014401:1148</text:p>
          </table:table-cell>
          <table:covered-table-cell table:number-columns-repeated="1" table:style-name="default"/>
          <table:table-cell table:style-name="ce33" office:value-type="float" office:value="3737922.73">
            <text:p>3737922.7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5:2800011:150</text:p>
          </table:table-cell>
          <table:covered-table-cell table:number-columns-repeated="1" table:style-name="default"/>
          <table:table-cell table:style-name="ce33" office:value-type="float" office:value="307892.36">
            <text:p>307892.3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0000000:2264</text:p>
          </table:table-cell>
          <table:covered-table-cell table:number-columns-repeated="1" table:style-name="default"/>
          <table:table-cell table:style-name="ce33" office:value-type="float" office:value="1035361.88">
            <text:p>1035361.8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0000000:3656</text:p>
          </table:table-cell>
          <table:covered-table-cell table:number-columns-repeated="1" table:style-name="default"/>
          <table:table-cell table:style-name="ce33" office:value-type="float" office:value="325906.2">
            <text:p>325906.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0000000:3657</text:p>
          </table:table-cell>
          <table:covered-table-cell table:number-columns-repeated="1" table:style-name="default"/>
          <table:table-cell table:style-name="ce33" office:value-type="float" office:value="709455.68">
            <text:p>709455.6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0101005:3108</text:p>
          </table:table-cell>
          <table:covered-table-cell table:number-columns-repeated="1" table:style-name="default"/>
          <table:table-cell table:style-name="ce33" office:value-type="float" office:value="2190261.31">
            <text:p>2190261.3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0101007:5184</text:p>
          </table:table-cell>
          <table:covered-table-cell table:number-columns-repeated="1" table:style-name="default"/>
          <table:table-cell table:style-name="ce33" office:value-type="float" office:value="1768473.41">
            <text:p>1768473.4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0501009:460</text:p>
          </table:table-cell>
          <table:covered-table-cell table:number-columns-repeated="1" table:style-name="default"/>
          <table:table-cell table:style-name="ce33" office:value-type="float" office:value="1863094.69">
            <text:p>1863094.6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0601007:608</text:p>
          </table:table-cell>
          <table:covered-table-cell table:number-columns-repeated="1" table:style-name="default"/>
          <table:table-cell table:style-name="ce33" office:value-type="float" office:value="3768155.53">
            <text:p>3768155.5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1201002:251</text:p>
          </table:table-cell>
          <table:covered-table-cell table:number-columns-repeated="1" table:style-name="default"/>
          <table:table-cell table:style-name="ce33" office:value-type="float" office:value="811539.3">
            <text:p>811539.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1301019:1151</text:p>
          </table:table-cell>
          <table:covered-table-cell table:number-columns-repeated="1" table:style-name="default"/>
          <table:table-cell table:style-name="ce33" office:value-type="float" office:value="3053402.21">
            <text:p>3053402.2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1601030:188</text:p>
          </table:table-cell>
          <table:covered-table-cell table:number-columns-repeated="1" table:style-name="default"/>
          <table:table-cell table:style-name="ce33" office:value-type="float" office:value="1817003.71">
            <text:p>1817003.7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6:1601030:190</text:p>
          </table:table-cell>
          <table:covered-table-cell table:number-columns-repeated="1" table:style-name="default"/>
          <table:table-cell table:style-name="ce33" office:value-type="float" office:value="1285250.26">
            <text:p>1285250.2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6:2001001:596</text:p>
          </table:table-cell>
          <table:covered-table-cell table:number-columns-repeated="1" table:style-name="default"/>
          <table:table-cell table:style-name="ce33" office:value-type="float" office:value="6916005.45">
            <text:p>6916005.4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6:3001001:207</text:p>
          </table:table-cell>
          <table:covered-table-cell table:number-columns-repeated="1" table:style-name="default"/>
          <table:table-cell table:style-name="ce33" office:value-type="float" office:value="913241.09">
            <text:p>913241.0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6:5402001:1504</text:p>
          </table:table-cell>
          <table:covered-table-cell table:number-columns-repeated="1" table:style-name="default"/>
          <table:table-cell table:style-name="ce33" office:value-type="float" office:value="1886972.27">
            <text:p>1886972.2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6:5402003:368</text:p>
          </table:table-cell>
          <table:covered-table-cell table:number-columns-repeated="1" table:style-name="default"/>
          <table:table-cell table:style-name="ce33" office:value-type="float" office:value="2058515.21">
            <text:p>2058515.2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6:5500001:4326</text:p>
          </table:table-cell>
          <table:covered-table-cell table:number-columns-repeated="1" table:style-name="default"/>
          <table:table-cell table:style-name="ce33" office:value-type="float" office:value="1664764">
            <text:p>166476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7:0000000:7363</text:p>
          </table:table-cell>
          <table:covered-table-cell table:number-columns-repeated="1" table:style-name="default"/>
          <table:table-cell table:style-name="ce33" office:value-type="float" office:value="130437817.86">
            <text:p>130437817.8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8:0600008:572</text:p>
          </table:table-cell>
          <table:covered-table-cell table:number-columns-repeated="1" table:style-name="default"/>
          <table:table-cell table:style-name="ce33" office:value-type="float" office:value="926242.4">
            <text:p>926242.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3:0102051:36</text:p>
          </table:table-cell>
          <table:covered-table-cell table:number-columns-repeated="1" table:style-name="default"/>
          <table:table-cell table:style-name="ce33" office:value-type="float" office:value="5623100.56">
            <text:p>5623100.5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3:1800022:351</text:p>
          </table:table-cell>
          <table:covered-table-cell table:number-columns-repeated="1" table:style-name="default"/>
          <table:table-cell table:style-name="ce33" office:value-type="float" office:value="660386.06">
            <text:p>660386.0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3:1800022:352</text:p>
          </table:table-cell>
          <table:covered-table-cell table:number-columns-repeated="1" table:style-name="default"/>
          <table:table-cell table:style-name="ce33" office:value-type="float" office:value="3004973.4">
            <text:p>3004973.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4:0100028:1268</text:p>
          </table:table-cell>
          <table:covered-table-cell table:number-columns-repeated="1" table:style-name="default"/>
          <table:table-cell table:style-name="ce33" office:value-type="float" office:value="68630.81">
            <text:p>68630.8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4:7500001:239</text:p>
          </table:table-cell>
          <table:covered-table-cell table:number-columns-repeated="1" table:style-name="default"/>
          <table:table-cell table:style-name="ce33" office:value-type="float" office:value="272395.54">
            <text:p>272395.5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0100082:178</text:p>
          </table:table-cell>
          <table:covered-table-cell table:number-columns-repeated="1" table:style-name="default"/>
          <table:table-cell table:style-name="ce33" office:value-type="float" office:value="1584447">
            <text:p>158444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3700005:201</text:p>
          </table:table-cell>
          <table:covered-table-cell table:number-columns-repeated="1" table:style-name="default"/>
          <table:table-cell table:style-name="ce33" office:value-type="float" office:value="1581684.82">
            <text:p>1581684.8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31000:339</text:p>
          </table:table-cell>
          <table:covered-table-cell table:number-columns-repeated="1" table:style-name="default"/>
          <table:table-cell table:style-name="ce33" office:value-type="float" office:value="1566058.75">
            <text:p>1566058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34000:1310</text:p>
          </table:table-cell>
          <table:covered-table-cell table:number-columns-repeated="1" table:style-name="default"/>
          <table:table-cell table:style-name="ce33" office:value-type="float" office:value="592447.73">
            <text:p>592447.7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34000:1311</text:p>
          </table:table-cell>
          <table:covered-table-cell table:number-columns-repeated="1" table:style-name="default"/>
          <table:table-cell table:style-name="ce33" office:value-type="float" office:value="238874.92">
            <text:p>238874.9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34000:1312</text:p>
          </table:table-cell>
          <table:covered-table-cell table:number-columns-repeated="1" table:style-name="default"/>
          <table:table-cell table:style-name="ce33" office:value-type="float" office:value="391015.5">
            <text:p>391015.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34000:1313</text:p>
          </table:table-cell>
          <table:covered-table-cell table:number-columns-repeated="1" table:style-name="default"/>
          <table:table-cell table:style-name="ce33" office:value-type="float" office:value="236979.09">
            <text:p>236979.0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34000:1315</text:p>
          </table:table-cell>
          <table:covered-table-cell table:number-columns-repeated="1" table:style-name="default"/>
          <table:table-cell table:style-name="ce33" office:value-type="float" office:value="531763.11">
            <text:p>531763.1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34000:1318</text:p>
          </table:table-cell>
          <table:covered-table-cell table:number-columns-repeated="1" table:style-name="default"/>
          <table:table-cell table:style-name="ce33" office:value-type="float" office:value="325846.25">
            <text:p>325846.2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34000:1321</text:p>
          </table:table-cell>
          <table:covered-table-cell table:number-columns-repeated="1" table:style-name="default"/>
          <table:table-cell table:style-name="ce33" office:value-type="float" office:value="398124.87">
            <text:p>398124.8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34000:1322</text:p>
          </table:table-cell>
          <table:covered-table-cell table:number-columns-repeated="1" table:style-name="default"/>
          <table:table-cell table:style-name="ce33" office:value-type="float" office:value="592447.73">
            <text:p>592447.7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34000:1323</text:p>
          </table:table-cell>
          <table:covered-table-cell table:number-columns-repeated="1" table:style-name="default"/>
          <table:table-cell table:style-name="ce33" office:value-type="float" office:value="533202.96">
            <text:p>533202.9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34000:1325</text:p>
          </table:table-cell>
          <table:covered-table-cell table:number-columns-repeated="1" table:style-name="default"/>
          <table:table-cell table:style-name="ce33" office:value-type="float" office:value="382326.27">
            <text:p>382326.2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35000:183</text:p>
          </table:table-cell>
          <table:covered-table-cell table:number-columns-repeated="1" table:style-name="default"/>
          <table:table-cell table:style-name="ce33" office:value-type="float" office:value="284374.91">
            <text:p>284374.9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35000:187</text:p>
          </table:table-cell>
          <table:covered-table-cell table:number-columns-repeated="1" table:style-name="default"/>
          <table:table-cell table:style-name="ce33" office:value-type="float" office:value="1114980.41">
            <text:p>1114980.4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35000:188</text:p>
          </table:table-cell>
          <table:covered-table-cell table:number-columns-repeated="1" table:style-name="default"/>
          <table:table-cell table:style-name="ce33" office:value-type="float" office:value="740559.66">
            <text:p>740559.6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935000:189</text:p>
          </table:table-cell>
          <table:covered-table-cell table:number-columns-repeated="1" table:style-name="default"/>
          <table:table-cell table:style-name="ce33" office:value-type="float" office:value="572699.47">
            <text:p>572699.4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6935000:192</text:p>
          </table:table-cell>
          <table:covered-table-cell table:number-columns-repeated="1" table:style-name="default"/>
          <table:table-cell table:style-name="ce33" office:value-type="float" office:value="278055.47">
            <text:p>278055.4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6935000:194</text:p>
          </table:table-cell>
          <table:covered-table-cell table:number-columns-repeated="1" table:style-name="default"/>
          <table:table-cell table:style-name="ce33" office:value-type="float" office:value="412738.58">
            <text:p>412738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5:6935000:195</text:p>
          </table:table-cell>
          <table:covered-table-cell table:number-columns-repeated="1" table:style-name="default"/>
          <table:table-cell table:style-name="ce33" office:value-type="float" office:value="1080994.01">
            <text:p>1080994.0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5:6935000:196</text:p>
          </table:table-cell>
          <table:covered-table-cell table:number-columns-repeated="1" table:style-name="default"/>
          <table:table-cell table:style-name="ce33" office:value-type="float" office:value="647742.85">
            <text:p>647742.8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5:6935000:197</text:p>
          </table:table-cell>
          <table:covered-table-cell table:number-columns-repeated="1" table:style-name="default"/>
          <table:table-cell table:style-name="ce33" office:value-type="float" office:value="785153.78">
            <text:p>785153.7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5:6935000:205</text:p>
          </table:table-cell>
          <table:covered-table-cell table:number-columns-repeated="1" table:style-name="default"/>
          <table:table-cell table:style-name="ce33" office:value-type="float" office:value="391015.5">
            <text:p>391015.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5:6936000:1382</text:p>
          </table:table-cell>
          <table:covered-table-cell table:number-columns-repeated="1" table:style-name="default"/>
          <table:table-cell table:style-name="ce33" office:value-type="float" office:value="296223.86">
            <text:p>296223.8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5:6936000:1383</text:p>
          </table:table-cell>
          <table:covered-table-cell table:number-columns-repeated="1" table:style-name="default"/>
          <table:table-cell table:style-name="ce33" office:value-type="float" office:value="456184.75">
            <text:p>456184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5:6936000:1393</text:p>
          </table:table-cell>
          <table:covered-table-cell table:number-columns-repeated="1" table:style-name="default"/>
          <table:table-cell table:style-name="ce33" office:value-type="float" office:value="304123.17">
            <text:p>304123.1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5:6936000:1395</text:p>
          </table:table-cell>
          <table:covered-table-cell table:number-columns-repeated="1" table:style-name="default"/>
          <table:table-cell table:style-name="ce33" office:value-type="float" office:value="434461.67">
            <text:p>434461.6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5:6936000:1399</text:p>
          </table:table-cell>
          <table:covered-table-cell table:number-columns-repeated="1" table:style-name="default"/>
          <table:table-cell table:style-name="ce33" office:value-type="float" office:value="459146.99">
            <text:p>459146.9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5:6936000:1400</text:p>
          </table:table-cell>
          <table:covered-table-cell table:number-columns-repeated="1" table:style-name="default"/>
          <table:table-cell table:style-name="ce33" office:value-type="float" office:value="325846.25">
            <text:p>325846.2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5:6936000:1402</text:p>
          </table:table-cell>
          <table:covered-table-cell table:number-columns-repeated="1" table:style-name="default"/>
          <table:table-cell table:style-name="ce33" office:value-type="float" office:value="222760.35">
            <text:p>222760.3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5:6936000:1403</text:p>
          </table:table-cell>
          <table:covered-table-cell table:number-columns-repeated="1" table:style-name="default"/>
          <table:table-cell table:style-name="ce33" office:value-type="float" office:value="331277.02">
            <text:p>331277.0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5:6936000:1404</text:p>
          </table:table-cell>
          <table:covered-table-cell table:number-columns-repeated="1" table:style-name="default"/>
          <table:table-cell table:style-name="ce33" office:value-type="float" office:value="657616.98">
            <text:p>657616.9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5:6936000:1405</text:p>
          </table:table-cell>
          <table:covered-table-cell table:number-columns-repeated="1" table:style-name="default"/>
          <table:table-cell table:style-name="ce33" office:value-type="float" office:value="325846.25">
            <text:p>325846.2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5:6936000:1406</text:p>
          </table:table-cell>
          <table:covered-table-cell table:number-columns-repeated="1" table:style-name="default"/>
          <table:table-cell table:style-name="ce33" office:value-type="float" office:value="693163.84">
            <text:p>693163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5:6936000:1407</text:p>
          </table:table-cell>
          <table:covered-table-cell table:number-columns-repeated="1" table:style-name="default"/>
          <table:table-cell table:style-name="ce33" office:value-type="float" office:value="610221.16">
            <text:p>610221.1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5:6936000:1408</text:p>
          </table:table-cell>
          <table:covered-table-cell table:number-columns-repeated="1" table:style-name="default"/>
          <table:table-cell table:style-name="ce33" office:value-type="float" office:value="284374.91">
            <text:p>284374.9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5:6936000:1409</text:p>
          </table:table-cell>
          <table:covered-table-cell table:number-columns-repeated="1" table:style-name="default"/>
          <table:table-cell table:style-name="ce33" office:value-type="float" office:value="380153.96">
            <text:p>380153.9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25:6936000:1410</text:p>
          </table:table-cell>
          <table:covered-table-cell table:number-columns-repeated="1" table:style-name="default"/>
          <table:table-cell table:style-name="ce33" office:value-type="float" office:value="456184.75">
            <text:p>456184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25:6936000:1413</text:p>
          </table:table-cell>
          <table:covered-table-cell table:number-columns-repeated="1" table:style-name="default"/>
          <table:table-cell table:style-name="ce33" office:value-type="float" office:value="528265.89">
            <text:p>528265.8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25:6945018:8842</text:p>
          </table:table-cell>
          <table:covered-table-cell table:number-columns-repeated="1" table:style-name="default"/>
          <table:table-cell table:style-name="ce33" office:value-type="float" office:value="1430220.06">
            <text:p>1430220.0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25:6945025:9337</text:p>
          </table:table-cell>
          <table:covered-table-cell table:number-columns-repeated="1" table:style-name="default"/>
          <table:table-cell table:style-name="ce33" office:value-type="float" office:value="1522834.48">
            <text:p>1522834.4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5:6945026:18302</text:p>
          </table:table-cell>
          <table:covered-table-cell table:number-columns-repeated="1" table:style-name="default"/>
          <table:table-cell table:style-name="ce33" office:value-type="float" office:value="2174658.11">
            <text:p>2174658.1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25:6945026:18303</text:p>
          </table:table-cell>
          <table:covered-table-cell table:number-columns-repeated="1" table:style-name="default"/>
          <table:table-cell table:style-name="ce33" office:value-type="float" office:value="3785652.1">
            <text:p>3785652.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25:6945026:3910</text:p>
          </table:table-cell>
          <table:covered-table-cell table:number-columns-repeated="1" table:style-name="default"/>
          <table:table-cell table:style-name="ce33" office:value-type="float" office:value="1450121.04">
            <text:p>1450121.0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25:6952000:516</text:p>
          </table:table-cell>
          <table:covered-table-cell table:number-columns-repeated="1" table:style-name="default"/>
          <table:table-cell table:style-name="ce33" office:value-type="float" office:value="1282216.42">
            <text:p>1282216.4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25:6976000:599</text:p>
          </table:table-cell>
          <table:covered-table-cell table:number-columns-repeated="1" table:style-name="default"/>
          <table:table-cell table:style-name="ce33" office:value-type="float" office:value="1070021.52">
            <text:p>1070021.5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25:6976000:601</text:p>
          </table:table-cell>
          <table:covered-table-cell table:number-columns-repeated="1" table:style-name="default"/>
          <table:table-cell table:style-name="ce33" office:value-type="float" office:value="630956.83">
            <text:p>630956.8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25:6976000:611</text:p>
          </table:table-cell>
          <table:covered-table-cell table:number-columns-repeated="1" table:style-name="default"/>
          <table:table-cell table:style-name="ce33" office:value-type="float" office:value="456184.75">
            <text:p>456184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25:6976000:640</text:p>
          </table:table-cell>
          <table:covered-table-cell table:number-columns-repeated="1" table:style-name="default"/>
          <table:table-cell table:style-name="ce33" office:value-type="float" office:value="437423.91">
            <text:p>437423.9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25:6976000:641</text:p>
          </table:table-cell>
          <table:covered-table-cell table:number-columns-repeated="1" table:style-name="default"/>
          <table:table-cell table:style-name="ce33" office:value-type="float" office:value="452235.1">
            <text:p>452235.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25:6976000:643</text:p>
          </table:table-cell>
          <table:covered-table-cell table:number-columns-repeated="1" table:style-name="default"/>
          <table:table-cell table:style-name="ce33" office:value-type="float" office:value="424686.28">
            <text:p>424686.2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25:6976000:644</text:p>
          </table:table-cell>
          <table:covered-table-cell table:number-columns-repeated="1" table:style-name="default"/>
          <table:table-cell table:style-name="ce33" office:value-type="float" office:value="553938.63">
            <text:p>553938.6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25:6976000:645</text:p>
          </table:table-cell>
          <table:covered-table-cell table:number-columns-repeated="1" table:style-name="default"/>
          <table:table-cell table:style-name="ce33" office:value-type="float" office:value="411652.43">
            <text:p>411652.4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25:6976000:646</text:p>
          </table:table-cell>
          <table:covered-table-cell table:number-columns-repeated="1" table:style-name="default"/>
          <table:table-cell table:style-name="ce33" office:value-type="float" office:value="668478.52">
            <text:p>668478.5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25:6976000:647</text:p>
          </table:table-cell>
          <table:covered-table-cell table:number-columns-repeated="1" table:style-name="default"/>
          <table:table-cell table:style-name="ce33" office:value-type="float" office:value="497656.09">
            <text:p>497656.0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25:6976000:648</text:p>
          </table:table-cell>
          <table:covered-table-cell table:number-columns-repeated="1" table:style-name="default"/>
          <table:table-cell table:style-name="ce33" office:value-type="float" office:value="577636.54">
            <text:p>577636.5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25:6976000:649</text:p>
          </table:table-cell>
          <table:covered-table-cell table:number-columns-repeated="1" table:style-name="default"/>
          <table:table-cell table:style-name="ce33" office:value-type="float" office:value="389929.35">
            <text:p>389929.3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25:6976000:650</text:p>
          </table:table-cell>
          <table:covered-table-cell table:number-columns-repeated="1" table:style-name="default"/>
          <table:table-cell table:style-name="ce33" office:value-type="float" office:value="568749.82">
            <text:p>568749.8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25:6998000:654</text:p>
          </table:table-cell>
          <table:covered-table-cell table:number-columns-repeated="1" table:style-name="default"/>
          <table:table-cell table:style-name="ce33" office:value-type="float" office:value="775439.39">
            <text:p>775439.3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27:0011617:75</text:p>
          </table:table-cell>
          <table:covered-table-cell table:number-columns-repeated="1" table:style-name="default"/>
          <table:table-cell table:style-name="ce33" office:value-type="float" office:value="1490002.59">
            <text:p>1490002.5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27:0500018:19</text:p>
          </table:table-cell>
          <table:covered-table-cell table:number-columns-repeated="1" table:style-name="default"/>
          <table:table-cell table:style-name="ce33" office:value-type="float" office:value="198530.46">
            <text:p>198530.4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28:0105016:1523</text:p>
          </table:table-cell>
          <table:covered-table-cell table:number-columns-repeated="1" table:style-name="default"/>
          <table:table-cell table:style-name="ce33" office:value-type="float" office:value="106115.96">
            <text:p>106115.9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28:0106010:559</text:p>
          </table:table-cell>
          <table:covered-table-cell table:number-columns-repeated="1" table:style-name="default"/>
          <table:table-cell table:style-name="ce33" office:value-type="float" office:value="114794.53">
            <text:p>114794.5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28:0200053:212</text:p>
          </table:table-cell>
          <table:covered-table-cell table:number-columns-repeated="1" table:style-name="default"/>
          <table:table-cell table:style-name="ce33" office:value-type="float" office:value="635851.22">
            <text:p>635851.2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28:0200053:512</text:p>
          </table:table-cell>
          <table:covered-table-cell table:number-columns-repeated="1" table:style-name="default"/>
          <table:table-cell table:style-name="ce33" office:value-type="float" office:value="292249.05">
            <text:p>292249.0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28:0200167:75</text:p>
          </table:table-cell>
          <table:covered-table-cell table:number-columns-repeated="1" table:style-name="default"/>
          <table:table-cell table:style-name="ce33" office:value-type="float" office:value="3261643.75">
            <text:p>3261643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28:1500004:111</text:p>
          </table:table-cell>
          <table:covered-table-cell table:number-columns-repeated="1" table:style-name="default"/>
          <table:table-cell table:style-name="ce33" office:value-type="float" office:value="929369.01">
            <text:p>929369.0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28:1900044:309</text:p>
          </table:table-cell>
          <table:covered-table-cell table:number-columns-repeated="1" table:style-name="default"/>
          <table:table-cell table:style-name="ce33" office:value-type="float" office:value="1895769.81">
            <text:p>1895769.8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28:2000006:258</text:p>
          </table:table-cell>
          <table:covered-table-cell table:number-columns-repeated="1" table:style-name="default"/>
          <table:table-cell table:style-name="ce33" office:value-type="float" office:value="609785.62">
            <text:p>609785.6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28:3200003:131</text:p>
          </table:table-cell>
          <table:covered-table-cell table:number-columns-repeated="1" table:style-name="default"/>
          <table:table-cell table:style-name="ce33" office:value-type="float" office:value="630465.73">
            <text:p>630465.7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28:6700023:90</text:p>
          </table:table-cell>
          <table:covered-table-cell table:number-columns-repeated="1" table:style-name="default"/>
          <table:table-cell table:style-name="ce33" office:value-type="float" office:value="3014316">
            <text:p>301431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28:6800001:157</text:p>
          </table:table-cell>
          <table:covered-table-cell table:number-columns-repeated="1" table:style-name="default"/>
          <table:table-cell table:style-name="ce33" office:value-type="float" office:value="926087.6">
            <text:p>926087.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28:8302000:1703</text:p>
          </table:table-cell>
          <table:covered-table-cell table:number-columns-repeated="1" table:style-name="default"/>
          <table:table-cell table:style-name="ce33" office:value-type="float" office:value="539391.13">
            <text:p>539391.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28:8316000:1002</text:p>
          </table:table-cell>
          <table:covered-table-cell table:number-columns-repeated="1" table:style-name="default"/>
          <table:table-cell table:style-name="ce33" office:value-type="float" office:value="572584.43">
            <text:p>572584.4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28:8428001:457</text:p>
          </table:table-cell>
          <table:covered-table-cell table:number-columns-repeated="1" table:style-name="default"/>
          <table:table-cell table:style-name="ce33" office:value-type="float" office:value="1749286.91">
            <text:p>1749286.9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28:8443000:878</text:p>
          </table:table-cell>
          <table:covered-table-cell table:number-columns-repeated="1" table:style-name="default"/>
          <table:table-cell table:style-name="ce33" office:value-type="float" office:value="2029770.3">
            <text:p>2029770.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29:0105022:229</text:p>
          </table:table-cell>
          <table:covered-table-cell table:number-columns-repeated="1" table:style-name="default"/>
          <table:table-cell table:style-name="ce33" office:value-type="float" office:value="1980156.36">
            <text:p>1980156.3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29:0106003:423</text:p>
          </table:table-cell>
          <table:covered-table-cell table:number-columns-repeated="1" table:style-name="default"/>
          <table:table-cell table:style-name="ce33" office:value-type="float" office:value="75263.92">
            <text:p>75263.9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29:0106003:424</text:p>
          </table:table-cell>
          <table:covered-table-cell table:number-columns-repeated="1" table:style-name="default"/>
          <table:table-cell table:style-name="ce33" office:value-type="float" office:value="159128.09">
            <text:p>159128.0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1:0300011:52</text:p>
          </table:table-cell>
          <table:covered-table-cell table:number-columns-repeated="1" table:style-name="default"/>
          <table:table-cell table:style-name="ce33" office:value-type="float" office:value="407958.81">
            <text:p>407958.8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1:0700003:312</text:p>
          </table:table-cell>
          <table:covered-table-cell table:number-columns-repeated="1" table:style-name="default"/>
          <table:table-cell table:style-name="ce33" office:value-type="float" office:value="799317.05">
            <text:p>799317.0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1:2400003:554</text:p>
          </table:table-cell>
          <table:covered-table-cell table:number-columns-repeated="1" table:style-name="default"/>
          <table:table-cell table:style-name="ce33" office:value-type="float" office:value="1101672.3">
            <text:p>1101672.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1:2500001:540</text:p>
          </table:table-cell>
          <table:covered-table-cell table:number-columns-repeated="1" table:style-name="default"/>
          <table:table-cell table:style-name="ce33" office:value-type="float" office:value="2096543.53">
            <text:p>2096543.5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1:3907000:676</text:p>
          </table:table-cell>
          <table:covered-table-cell table:number-columns-repeated="1" table:style-name="default"/>
          <table:table-cell table:style-name="ce33" office:value-type="float" office:value="324384.88">
            <text:p>324384.8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2:0100077:225</text:p>
          </table:table-cell>
          <table:covered-table-cell table:number-columns-repeated="1" table:style-name="default"/>
          <table:table-cell table:style-name="ce33" office:value-type="float" office:value="11949611.28">
            <text:p>11949611.2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2:0100077:671</text:p>
          </table:table-cell>
          <table:covered-table-cell table:number-columns-repeated="1" table:style-name="default"/>
          <table:table-cell table:style-name="ce33" office:value-type="float" office:value="108304.46">
            <text:p>108304.4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2:0100077:672</text:p>
          </table:table-cell>
          <table:covered-table-cell table:number-columns-repeated="1" table:style-name="default"/>
          <table:table-cell table:style-name="ce33" office:value-type="float" office:value="1112948.39">
            <text:p>1112948.3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3:0002011:196</text:p>
          </table:table-cell>
          <table:covered-table-cell table:number-columns-repeated="1" table:style-name="default"/>
          <table:table-cell table:style-name="ce33" office:value-type="float" office:value="104567.68">
            <text:p>104567.6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4:0000000:52733</text:p>
          </table:table-cell>
          <table:covered-table-cell table:number-columns-repeated="1" table:style-name="default"/>
          <table:table-cell table:style-name="ce33" office:value-type="float" office:value="377780.16">
            <text:p>377780.1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4:0000000:5561</text:p>
          </table:table-cell>
          <table:covered-table-cell table:number-columns-repeated="1" table:style-name="default"/>
          <table:table-cell table:style-name="ce33" office:value-type="float" office:value="2444497.38">
            <text:p>2444497.3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4:0102060:53</text:p>
          </table:table-cell>
          <table:covered-table-cell table:number-columns-repeated="1" table:style-name="default"/>
          <table:table-cell table:style-name="ce33" office:value-type="float" office:value="2096700.33">
            <text:p>2096700.3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4:0102060:54</text:p>
          </table:table-cell>
          <table:covered-table-cell table:number-columns-repeated="1" table:style-name="default"/>
          <table:table-cell table:style-name="ce33" office:value-type="float" office:value="2359164.97">
            <text:p>2359164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4:0103036:318</text:p>
          </table:table-cell>
          <table:covered-table-cell table:number-columns-repeated="1" table:style-name="default"/>
          <table:table-cell table:style-name="ce33" office:value-type="float" office:value="59821.22">
            <text:p>59821.2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34:0103046:78</text:p>
          </table:table-cell>
          <table:covered-table-cell table:number-columns-repeated="1" table:style-name="default"/>
          <table:table-cell table:style-name="ce33" office:value-type="float" office:value="1416197.55">
            <text:p>1416197.5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34:0105004:3699</text:p>
          </table:table-cell>
          <table:covered-table-cell table:number-columns-repeated="1" table:style-name="default"/>
          <table:table-cell table:style-name="ce33" office:value-type="float" office:value="1460232.17">
            <text:p>1460232.1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34:0105030:6336</text:p>
          </table:table-cell>
          <table:covered-table-cell table:number-columns-repeated="1" table:style-name="default"/>
          <table:table-cell table:style-name="ce33" office:value-type="float" office:value="131683222.5">
            <text:p>131683222.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34:0105031:209</text:p>
          </table:table-cell>
          <table:covered-table-cell table:number-columns-repeated="1" table:style-name="default"/>
          <table:table-cell table:style-name="ce33" office:value-type="float" office:value="9571719.71">
            <text:p>9571719.7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4:0106028:2380</text:p>
          </table:table-cell>
          <table:covered-table-cell table:number-columns-repeated="1" table:style-name="default"/>
          <table:table-cell table:style-name="ce33" office:value-type="float" office:value="180780269.99">
            <text:p>180780269.9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34:0106029:16</text:p>
          </table:table-cell>
          <table:covered-table-cell table:number-columns-repeated="1" table:style-name="default"/>
          <table:table-cell table:style-name="ce33" office:value-type="float" office:value="194932375.69">
            <text:p>194932375.6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34:0106032:5467</text:p>
          </table:table-cell>
          <table:covered-table-cell table:number-columns-repeated="1" table:style-name="default"/>
          <table:table-cell table:style-name="ce33" office:value-type="float" office:value="24727644.94">
            <text:p>24727644.9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34:0116006:833</text:p>
          </table:table-cell>
          <table:covered-table-cell table:number-columns-repeated="1" table:style-name="default"/>
          <table:table-cell table:style-name="ce33" office:value-type="float" office:value="10825196.15">
            <text:p>10825196.1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34:0202007:176</text:p>
          </table:table-cell>
          <table:covered-table-cell table:number-columns-repeated="1" table:style-name="default"/>
          <table:table-cell table:style-name="ce33" office:value-type="float" office:value="3156715.72">
            <text:p>3156715.7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34:0203006:14</text:p>
          </table:table-cell>
          <table:covered-table-cell table:number-columns-repeated="1" table:style-name="default"/>
          <table:table-cell table:style-name="ce33" office:value-type="float" office:value="1438906.21">
            <text:p>1438906.2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34:0203006:1466</text:p>
          </table:table-cell>
          <table:covered-table-cell table:number-columns-repeated="1" table:style-name="default"/>
          <table:table-cell table:style-name="ce33" office:value-type="float" office:value="93626263.15">
            <text:p>93626263.1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34:0203006:15</text:p>
          </table:table-cell>
          <table:covered-table-cell table:number-columns-repeated="1" table:style-name="default"/>
          <table:table-cell table:style-name="ce33" office:value-type="float" office:value="1438906.21">
            <text:p>1438906.2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34:0203006:16</text:p>
          </table:table-cell>
          <table:covered-table-cell table:number-columns-repeated="1" table:style-name="default"/>
          <table:table-cell table:style-name="ce33" office:value-type="float" office:value="2855013.45">
            <text:p>2855013.4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34:0203006:17</text:p>
          </table:table-cell>
          <table:covered-table-cell table:number-columns-repeated="1" table:style-name="default"/>
          <table:table-cell table:style-name="ce33" office:value-type="float" office:value="1430407.46">
            <text:p>1430407.4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34:0203006:18</text:p>
          </table:table-cell>
          <table:covered-table-cell table:number-columns-repeated="1" table:style-name="default"/>
          <table:table-cell table:style-name="ce33" office:value-type="float" office:value="1447400.5">
            <text:p>1447400.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34:0203006:19</text:p>
          </table:table-cell>
          <table:covered-table-cell table:number-columns-repeated="1" table:style-name="default"/>
          <table:table-cell table:style-name="ce33" office:value-type="float" office:value="1599441.19">
            <text:p>1599441.1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34:0203006:20</text:p>
          </table:table-cell>
          <table:covered-table-cell table:number-columns-repeated="1" table:style-name="default"/>
          <table:table-cell table:style-name="ce33" office:value-type="float" office:value="1515173.14">
            <text:p>1515173.1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34:0203006:21</text:p>
          </table:table-cell>
          <table:covered-table-cell table:number-columns-repeated="1" table:style-name="default"/>
          <table:table-cell table:style-name="ce33" office:value-type="float" office:value="1633009.5">
            <text:p>1633009.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34:0203006:211</text:p>
          </table:table-cell>
          <table:covered-table-cell table:number-columns-repeated="1" table:style-name="default"/>
          <table:table-cell table:style-name="ce33" office:value-type="float" office:value="2247907.85">
            <text:p>2247907.8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34:0203006:22</text:p>
          </table:table-cell>
          <table:covered-table-cell table:number-columns-repeated="1" table:style-name="default"/>
          <table:table-cell table:style-name="ce33" office:value-type="float" office:value="2870308.93">
            <text:p>2870308.9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34:0203006:23</text:p>
          </table:table-cell>
          <table:covered-table-cell table:number-columns-repeated="1" table:style-name="default"/>
          <table:table-cell table:style-name="ce33" office:value-type="float" office:value="1591036.66">
            <text:p>1591036.6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34:0203006:24</text:p>
          </table:table-cell>
          <table:covered-table-cell table:number-columns-repeated="1" table:style-name="default"/>
          <table:table-cell table:style-name="ce33" office:value-type="float" office:value="1434657.48">
            <text:p>1434657.4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34:0203006:25</text:p>
          </table:table-cell>
          <table:covered-table-cell table:number-columns-repeated="1" table:style-name="default"/>
          <table:table-cell table:style-name="ce33" office:value-type="float" office:value="2323854.42">
            <text:p>2323854.4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34:0203006:26</text:p>
          </table:table-cell>
          <table:covered-table-cell table:number-columns-repeated="1" table:style-name="default"/>
          <table:table-cell table:style-name="ce33" office:value-type="float" office:value="2267935.4">
            <text:p>2267935.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34:0203006:27</text:p>
          </table:table-cell>
          <table:covered-table-cell table:number-columns-repeated="1" table:style-name="default"/>
          <table:table-cell table:style-name="ce33" office:value-type="float" office:value="1620430.6">
            <text:p>1620430.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34:0203006:34</text:p>
          </table:table-cell>
          <table:covered-table-cell table:number-columns-repeated="1" table:style-name="default"/>
          <table:table-cell table:style-name="ce33" office:value-type="float" office:value="1586832.49">
            <text:p>1586832.4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34:0203006:40</text:p>
          </table:table-cell>
          <table:covered-table-cell table:number-columns-repeated="1" table:style-name="default"/>
          <table:table-cell table:style-name="ce33" office:value-type="float" office:value="1591036.66">
            <text:p>1591036.6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34:0203007:406</text:p>
          </table:table-cell>
          <table:covered-table-cell table:number-columns-repeated="1" table:style-name="default"/>
          <table:table-cell table:style-name="ce33" office:value-type="float" office:value="2252477.93">
            <text:p>2252477.9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34:0203007:435</text:p>
          </table:table-cell>
          <table:covered-table-cell table:number-columns-repeated="1" table:style-name="default"/>
          <table:table-cell table:style-name="ce33" office:value-type="float" office:value="2160334.28">
            <text:p>2160334.2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34:0203007:436</text:p>
          </table:table-cell>
          <table:covered-table-cell table:number-columns-repeated="1" table:style-name="default"/>
          <table:table-cell table:style-name="ce33" office:value-type="float" office:value="1516723.34">
            <text:p>1516723.3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34:0203007:446</text:p>
          </table:table-cell>
          <table:covered-table-cell table:number-columns-repeated="1" table:style-name="default"/>
          <table:table-cell table:style-name="ce33" office:value-type="float" office:value="1431608.64">
            <text:p>1431608.6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34:0203007:457</text:p>
          </table:table-cell>
          <table:covered-table-cell table:number-columns-repeated="1" table:style-name="default"/>
          <table:table-cell table:style-name="ce33" office:value-type="float" office:value="2164061.41">
            <text:p>2164061.4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34:0203007:458</text:p>
          </table:table-cell>
          <table:covered-table-cell table:number-columns-repeated="1" table:style-name="default"/>
          <table:table-cell table:style-name="ce33" office:value-type="float" office:value="2244425.08">
            <text:p>2244425.0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34:0203007:460</text:p>
          </table:table-cell>
          <table:covered-table-cell table:number-columns-repeated="1" table:style-name="default"/>
          <table:table-cell table:style-name="ce33" office:value-type="float" office:value="2919585.79">
            <text:p>2919585.7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34:0203007:463</text:p>
          </table:table-cell>
          <table:covered-table-cell table:number-columns-repeated="1" table:style-name="default"/>
          <table:table-cell table:style-name="ce33" office:value-type="float" office:value="1588678.2">
            <text:p>1588678.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34:0203007:464</text:p>
          </table:table-cell>
          <table:covered-table-cell table:number-columns-repeated="1" table:style-name="default"/>
          <table:table-cell table:style-name="ce33" office:value-type="float" office:value="2256502.49">
            <text:p>2256502.4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34:0203007:468</text:p>
          </table:table-cell>
          <table:covered-table-cell table:number-columns-repeated="1" table:style-name="default"/>
          <table:table-cell table:style-name="ce33" office:value-type="float" office:value="2256502.49">
            <text:p>2256502.4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34:0203007:533</text:p>
          </table:table-cell>
          <table:covered-table-cell table:number-columns-repeated="1" table:style-name="default"/>
          <table:table-cell table:style-name="ce33" office:value-type="float" office:value="2115518.79">
            <text:p>2115518.7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34:0203007:534</text:p>
          </table:table-cell>
          <table:covered-table-cell table:number-columns-repeated="1" table:style-name="default"/>
          <table:table-cell table:style-name="ce33" office:value-type="float" office:value="2268568.67">
            <text:p>2268568.6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34:0203007:537</text:p>
          </table:table-cell>
          <table:covered-table-cell table:number-columns-repeated="1" table:style-name="default"/>
          <table:table-cell table:style-name="ce33" office:value-type="float" office:value="2896617.68">
            <text:p>2896617.6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34:0203007:557</text:p>
          </table:table-cell>
          <table:covered-table-cell table:number-columns-repeated="1" table:style-name="default"/>
          <table:table-cell table:style-name="ce33" office:value-type="float" office:value="1356482.09">
            <text:p>1356482.0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34:0203007:575</text:p>
          </table:table-cell>
          <table:covered-table-cell table:number-columns-repeated="1" table:style-name="default"/>
          <table:table-cell table:style-name="ce33" office:value-type="float" office:value="1949816.44">
            <text:p>1949816.4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34:0203007:667</text:p>
          </table:table-cell>
          <table:covered-table-cell table:number-columns-repeated="1" table:style-name="default"/>
          <table:table-cell table:style-name="ce33" office:value-type="float" office:value="1571568.53">
            <text:p>1571568.5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34:0203007:668</text:p>
          </table:table-cell>
          <table:covered-table-cell table:number-columns-repeated="1" table:style-name="default"/>
          <table:table-cell table:style-name="ce33" office:value-type="float" office:value="1586880.58">
            <text:p>1586880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34:0203008:7178</text:p>
          </table:table-cell>
          <table:covered-table-cell table:number-columns-repeated="1" table:style-name="default"/>
          <table:table-cell table:style-name="ce33" office:value-type="float" office:value="1912500.33">
            <text:p>1912500.3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34:0203008:7179</text:p>
          </table:table-cell>
          <table:covered-table-cell table:number-columns-repeated="1" table:style-name="default"/>
          <table:table-cell table:style-name="ce33" office:value-type="float" office:value="1610424.52">
            <text:p>1610424.5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34:0203008:7182</text:p>
          </table:table-cell>
          <table:covered-table-cell table:number-columns-repeated="1" table:style-name="default"/>
          <table:table-cell table:style-name="ce33" office:value-type="float" office:value="1770244.88">
            <text:p>1770244.8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34:0203008:7183</text:p>
          </table:table-cell>
          <table:covered-table-cell table:number-columns-repeated="1" table:style-name="default"/>
          <table:table-cell table:style-name="ce33" office:value-type="float" office:value="1903649.04">
            <text:p>1903649.0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34:0203008:7184</text:p>
          </table:table-cell>
          <table:covered-table-cell table:number-columns-repeated="1" table:style-name="default"/>
          <table:table-cell table:style-name="ce33" office:value-type="float" office:value="1912500.33">
            <text:p>1912500.3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34:0203008:7185</text:p>
          </table:table-cell>
          <table:covered-table-cell table:number-columns-repeated="1" table:style-name="default"/>
          <table:table-cell table:style-name="ce33" office:value-type="float" office:value="1725513.41">
            <text:p>1725513.4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34:0203008:7186</text:p>
          </table:table-cell>
          <table:covered-table-cell table:number-columns-repeated="1" table:style-name="default"/>
          <table:table-cell table:style-name="ce33" office:value-type="float" office:value="1631253.61">
            <text:p>1631253.6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34:0203008:7187</text:p>
          </table:table-cell>
          <table:covered-table-cell table:number-columns-repeated="1" table:style-name="default"/>
          <table:table-cell table:style-name="ce33" office:value-type="float" office:value="1899220.97">
            <text:p>1899220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34:0203008:7188</text:p>
          </table:table-cell>
          <table:covered-table-cell table:number-columns-repeated="1" table:style-name="default"/>
          <table:table-cell table:style-name="ce33" office:value-type="float" office:value="1610424.52">
            <text:p>1610424.5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34:0203008:7189</text:p>
          </table:table-cell>
          <table:covered-table-cell table:number-columns-repeated="1" table:style-name="default"/>
          <table:table-cell table:style-name="ce33" office:value-type="float" office:value="1725513.41">
            <text:p>1725513.4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34:0203008:7190</text:p>
          </table:table-cell>
          <table:covered-table-cell table:number-columns-repeated="1" table:style-name="default"/>
          <table:table-cell table:style-name="ce33" office:value-type="float" office:value="1739070.81">
            <text:p>1739070.8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34:0203008:7191</text:p>
          </table:table-cell>
          <table:covered-table-cell table:number-columns-repeated="1" table:style-name="default"/>
          <table:table-cell table:style-name="ce33" office:value-type="float" office:value="1921347.03">
            <text:p>1921347.0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34:0203008:7192</text:p>
          </table:table-cell>
          <table:covered-table-cell table:number-columns-repeated="1" table:style-name="default"/>
          <table:table-cell table:style-name="ce33" office:value-type="float" office:value="2612282.41">
            <text:p>2612282.4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34:0203008:7193</text:p>
          </table:table-cell>
          <table:covered-table-cell table:number-columns-repeated="1" table:style-name="default"/>
          <table:table-cell table:style-name="ce33" office:value-type="float" office:value="1743421.68">
            <text:p>1743421.6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4:0203008:7194</text:p>
          </table:table-cell>
          <table:covered-table-cell table:number-columns-repeated="1" table:style-name="default"/>
          <table:table-cell table:style-name="ce33" office:value-type="float" office:value="1734470.26">
            <text:p>1734470.2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4:0203008:7195</text:p>
          </table:table-cell>
          <table:covered-table-cell table:number-columns-repeated="1" table:style-name="default"/>
          <table:table-cell table:style-name="ce33" office:value-type="float" office:value="1903649.04">
            <text:p>1903649.0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4:0203008:7196</text:p>
          </table:table-cell>
          <table:covered-table-cell table:number-columns-repeated="1" table:style-name="default"/>
          <table:table-cell table:style-name="ce33" office:value-type="float" office:value="1894791.95">
            <text:p>1894791.9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4:0203008:7197</text:p>
          </table:table-cell>
          <table:covered-table-cell table:number-columns-repeated="1" table:style-name="default"/>
          <table:table-cell table:style-name="ce33" office:value-type="float" office:value="1747895.54">
            <text:p>1747895.5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4:0203008:7198</text:p>
          </table:table-cell>
          <table:covered-table-cell table:number-columns-repeated="1" table:style-name="default"/>
          <table:table-cell table:style-name="ce33" office:value-type="float" office:value="1572854.54">
            <text:p>1572854.5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4:0203008:7200</text:p>
          </table:table-cell>
          <table:covered-table-cell table:number-columns-repeated="1" table:style-name="default"/>
          <table:table-cell table:style-name="ce33" office:value-type="float" office:value="1894791.95">
            <text:p>1894791.9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4:0203008:7201</text:p>
          </table:table-cell>
          <table:covered-table-cell table:number-columns-repeated="1" table:style-name="default"/>
          <table:table-cell table:style-name="ce33" office:value-type="float" office:value="1721033.13">
            <text:p>1721033.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203008:7202</text:p>
          </table:table-cell>
          <table:covered-table-cell table:number-columns-repeated="1" table:style-name="default"/>
          <table:table-cell table:style-name="ce33" office:value-type="float" office:value="1755584.42">
            <text:p>1755584.4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203008:7203</text:p>
          </table:table-cell>
          <table:covered-table-cell table:number-columns-repeated="1" table:style-name="default"/>
          <table:table-cell table:style-name="ce33" office:value-type="float" office:value="1718400.99">
            <text:p>1718400.9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203008:7204</text:p>
          </table:table-cell>
          <table:covered-table-cell table:number-columns-repeated="1" table:style-name="default"/>
          <table:table-cell table:style-name="ce33" office:value-type="float" office:value="1925767.95">
            <text:p>1925767.9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203008:7206</text:p>
          </table:table-cell>
          <table:covered-table-cell table:number-columns-repeated="1" table:style-name="default"/>
          <table:table-cell table:style-name="ce33" office:value-type="float" office:value="1903649.04">
            <text:p>1903649.0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34:0203008:7207</text:p>
          </table:table-cell>
          <table:covered-table-cell table:number-columns-repeated="1" table:style-name="default"/>
          <table:table-cell table:style-name="ce33" office:value-type="float" office:value="2608065.72">
            <text:p>2608065.7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34:0203008:7208</text:p>
          </table:table-cell>
          <table:covered-table-cell table:number-columns-repeated="1" table:style-name="default"/>
          <table:table-cell table:style-name="ce33" office:value-type="float" office:value="1755584.42">
            <text:p>1755584.4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34:0203008:7209</text:p>
          </table:table-cell>
          <table:covered-table-cell table:number-columns-repeated="1" table:style-name="default"/>
          <table:table-cell table:style-name="ce33" office:value-type="float" office:value="1809119.56">
            <text:p>1809119.5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34:0203008:7210</text:p>
          </table:table-cell>
          <table:covered-table-cell table:number-columns-repeated="1" table:style-name="default"/>
          <table:table-cell table:style-name="ce33" office:value-type="float" office:value="1908075.36">
            <text:p>1908075.3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34:0203008:7211</text:p>
          </table:table-cell>
          <table:covered-table-cell table:number-columns-repeated="1" table:style-name="default"/>
          <table:table-cell table:style-name="ce33" office:value-type="float" office:value="1921347.03">
            <text:p>1921347.0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34:0203008:7212</text:p>
          </table:table-cell>
          <table:covered-table-cell table:number-columns-repeated="1" table:style-name="default"/>
          <table:table-cell table:style-name="ce33" office:value-type="float" office:value="1763834.28">
            <text:p>1763834.2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34:0203008:7213</text:p>
          </table:table-cell>
          <table:covered-table-cell table:number-columns-repeated="1" table:style-name="default"/>
          <table:table-cell table:style-name="ce33" office:value-type="float" office:value="1881496.8">
            <text:p>1881496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34:0203008:7214</text:p>
          </table:table-cell>
          <table:covered-table-cell table:number-columns-repeated="1" table:style-name="default"/>
          <table:table-cell table:style-name="ce33" office:value-type="float" office:value="1885929.87">
            <text:p>1885929.8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34:0203008:7215</text:p>
          </table:table-cell>
          <table:covered-table-cell table:number-columns-repeated="1" table:style-name="default"/>
          <table:table-cell table:style-name="ce33" office:value-type="float" office:value="1903649.04">
            <text:p>1903649.0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34:0203008:7216</text:p>
          </table:table-cell>
          <table:covered-table-cell table:number-columns-repeated="1" table:style-name="default"/>
          <table:table-cell table:style-name="ce33" office:value-type="float" office:value="1602084.48">
            <text:p>1602084.4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34:0203008:7217</text:p>
          </table:table-cell>
          <table:covered-table-cell table:number-columns-repeated="1" table:style-name="default"/>
          <table:table-cell table:style-name="ce33" office:value-type="float" office:value="1908075.36">
            <text:p>1908075.3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34:0203008:7218</text:p>
          </table:table-cell>
          <table:covered-table-cell table:number-columns-repeated="1" table:style-name="default"/>
          <table:table-cell table:style-name="ce33" office:value-type="float" office:value="1800896.91">
            <text:p>1800896.9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34:0203008:7219</text:p>
          </table:table-cell>
          <table:covered-table-cell table:number-columns-repeated="1" table:style-name="default"/>
          <table:table-cell table:style-name="ce33" office:value-type="float" office:value="1890361.58">
            <text:p>1890361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34:0203008:7220</text:p>
          </table:table-cell>
          <table:covered-table-cell table:number-columns-repeated="1" table:style-name="default"/>
          <table:table-cell table:style-name="ce33" office:value-type="float" office:value="1916924.35">
            <text:p>1916924.3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34:0203008:7221</text:p>
          </table:table-cell>
          <table:covered-table-cell table:number-columns-repeated="1" table:style-name="default"/>
          <table:table-cell table:style-name="ce33" office:value-type="float" office:value="1890361.58">
            <text:p>1890361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34:0203008:7222</text:p>
          </table:table-cell>
          <table:covered-table-cell table:number-columns-repeated="1" table:style-name="default"/>
          <table:table-cell table:style-name="ce33" office:value-type="float" office:value="1756839.19">
            <text:p>1756839.1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34:0203008:7223</text:p>
          </table:table-cell>
          <table:covered-table-cell table:number-columns-repeated="1" table:style-name="default"/>
          <table:table-cell table:style-name="ce33" office:value-type="float" office:value="1734470.26">
            <text:p>1734470.2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34:0203008:7224</text:p>
          </table:table-cell>
          <table:covered-table-cell table:number-columns-repeated="1" table:style-name="default"/>
          <table:table-cell table:style-name="ce33" office:value-type="float" office:value="1908075.36">
            <text:p>1908075.3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34:0203008:7225</text:p>
          </table:table-cell>
          <table:covered-table-cell table:number-columns-repeated="1" table:style-name="default"/>
          <table:table-cell table:style-name="ce33" office:value-type="float" office:value="1747895.54">
            <text:p>1747895.5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34:0203008:7226</text:p>
          </table:table-cell>
          <table:covered-table-cell table:number-columns-repeated="1" table:style-name="default"/>
          <table:table-cell table:style-name="ce33" office:value-type="float" office:value="1899220.97">
            <text:p>1899220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34:0203008:7257</text:p>
          </table:table-cell>
          <table:covered-table-cell table:number-columns-repeated="1" table:style-name="default"/>
          <table:table-cell table:style-name="ce33" office:value-type="float" office:value="2599628.94">
            <text:p>2599628.9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34:0203008:7258</text:p>
          </table:table-cell>
          <table:covered-table-cell table:number-columns-repeated="1" table:style-name="default"/>
          <table:table-cell table:style-name="ce33" office:value-type="float" office:value="1739070.81">
            <text:p>1739070.8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34:0203008:7259</text:p>
          </table:table-cell>
          <table:covered-table-cell table:number-columns-repeated="1" table:style-name="default"/>
          <table:table-cell table:style-name="ce33" office:value-type="float" office:value="1916924.35">
            <text:p>1916924.3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34:0203008:7261</text:p>
          </table:table-cell>
          <table:covered-table-cell table:number-columns-repeated="1" table:style-name="default"/>
          <table:table-cell table:style-name="ce33" office:value-type="float" office:value="1734470.26">
            <text:p>1734470.2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34:0203008:7262</text:p>
          </table:table-cell>
          <table:covered-table-cell table:number-columns-repeated="1" table:style-name="default"/>
          <table:table-cell table:style-name="ce33" office:value-type="float" office:value="1921347.03">
            <text:p>1921347.0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34:0203008:7263</text:p>
          </table:table-cell>
          <table:covered-table-cell table:number-columns-repeated="1" table:style-name="default"/>
          <table:table-cell table:style-name="ce33" office:value-type="float" office:value="1743421.68">
            <text:p>1743421.6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34:0203008:7264</text:p>
          </table:table-cell>
          <table:covered-table-cell table:number-columns-repeated="1" table:style-name="default"/>
          <table:table-cell table:style-name="ce33" office:value-type="float" office:value="1916924.35">
            <text:p>1916924.3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34:0203008:7268</text:p>
          </table:table-cell>
          <table:covered-table-cell table:number-columns-repeated="1" table:style-name="default"/>
          <table:table-cell table:style-name="ce33" office:value-type="float" office:value="1903649.04">
            <text:p>1903649.0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34:0203008:7269</text:p>
          </table:table-cell>
          <table:covered-table-cell table:number-columns-repeated="1" table:style-name="default"/>
          <table:table-cell table:style-name="ce33" office:value-type="float" office:value="1916924.35">
            <text:p>1916924.3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34:0203008:7270</text:p>
          </table:table-cell>
          <table:covered-table-cell table:number-columns-repeated="1" table:style-name="default"/>
          <table:table-cell table:style-name="ce33" office:value-type="float" office:value="1639576.7">
            <text:p>1639576.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34:0203008:7271</text:p>
          </table:table-cell>
          <table:covered-table-cell table:number-columns-repeated="1" table:style-name="default"/>
          <table:table-cell table:style-name="ce33" office:value-type="float" office:value="1872627.01">
            <text:p>1872627.0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34:0203008:7273</text:p>
          </table:table-cell>
          <table:covered-table-cell table:number-columns-repeated="1" table:style-name="default"/>
          <table:table-cell table:style-name="ce33" office:value-type="float" office:value="1707583.79">
            <text:p>1707583.7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34:0203008:7274</text:p>
          </table:table-cell>
          <table:covered-table-cell table:number-columns-repeated="1" table:style-name="default"/>
          <table:table-cell table:style-name="ce33" office:value-type="float" office:value="1908075.36">
            <text:p>1908075.3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34:0203008:7276</text:p>
          </table:table-cell>
          <table:covered-table-cell table:number-columns-repeated="1" table:style-name="default"/>
          <table:table-cell table:style-name="ce33" office:value-type="float" office:value="1930187.93">
            <text:p>1930187.9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34:0203008:7277</text:p>
          </table:table-cell>
          <table:covered-table-cell table:number-columns-repeated="1" table:style-name="default"/>
          <table:table-cell table:style-name="ce33" office:value-type="float" office:value="1761308.98">
            <text:p>1761308.9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34:0203008:7278</text:p>
          </table:table-cell>
          <table:covered-table-cell table:number-columns-repeated="1" table:style-name="default"/>
          <table:table-cell table:style-name="ce33" office:value-type="float" office:value="1939023.85">
            <text:p>1939023.8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34:0203008:7279</text:p>
          </table:table-cell>
          <table:covered-table-cell table:number-columns-repeated="1" table:style-name="default"/>
          <table:table-cell table:style-name="ce33" office:value-type="float" office:value="1899220.97">
            <text:p>1899220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34:0203008:7795</text:p>
          </table:table-cell>
          <table:covered-table-cell table:number-columns-repeated="1" table:style-name="default"/>
          <table:table-cell table:style-name="ce33" office:value-type="float" office:value="1908075.36">
            <text:p>1908075.3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34:0203008:7796</text:p>
          </table:table-cell>
          <table:covered-table-cell table:number-columns-repeated="1" table:style-name="default"/>
          <table:table-cell table:style-name="ce33" office:value-type="float" office:value="1912500.33">
            <text:p>1912500.3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34:0203008:7797</text:p>
          </table:table-cell>
          <table:covered-table-cell table:number-columns-repeated="1" table:style-name="default"/>
          <table:table-cell table:style-name="ce33" office:value-type="float" office:value="1751458">
            <text:p>17514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34:0203008:7798</text:p>
          </table:table-cell>
          <table:covered-table-cell table:number-columns-repeated="1" table:style-name="default"/>
          <table:table-cell table:style-name="ce33" office:value-type="float" office:value="1930187.93">
            <text:p>1930187.9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34:0203008:7799</text:p>
          </table:table-cell>
          <table:covered-table-cell table:number-columns-repeated="1" table:style-name="default"/>
          <table:table-cell table:style-name="ce33" office:value-type="float" office:value="1725513.41">
            <text:p>1725513.4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4:0203008:7800</text:p>
          </table:table-cell>
          <table:covered-table-cell table:number-columns-repeated="1" table:style-name="default"/>
          <table:table-cell table:style-name="ce33" office:value-type="float" office:value="1899220.97">
            <text:p>1899220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4:0203008:7801</text:p>
          </table:table-cell>
          <table:covered-table-cell table:number-columns-repeated="1" table:style-name="default"/>
          <table:table-cell table:style-name="ce33" office:value-type="float" office:value="1934606.56">
            <text:p>1934606.5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4:0203008:7802</text:p>
          </table:table-cell>
          <table:covered-table-cell table:number-columns-repeated="1" table:style-name="default"/>
          <table:table-cell table:style-name="ce33" office:value-type="float" office:value="1903649.04">
            <text:p>1903649.0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34:0203008:7803</text:p>
          </table:table-cell>
          <table:covered-table-cell table:number-columns-repeated="1" table:style-name="default"/>
          <table:table-cell table:style-name="ce33" office:value-type="float" office:value="1738946.83">
            <text:p>1738946.8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34:0203008:7804</text:p>
          </table:table-cell>
          <table:covered-table-cell table:number-columns-repeated="1" table:style-name="default"/>
          <table:table-cell table:style-name="ce33" office:value-type="float" office:value="1765777.79">
            <text:p>1765777.7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34:0203008:7805</text:p>
          </table:table-cell>
          <table:covered-table-cell table:number-columns-repeated="1" table:style-name="default"/>
          <table:table-cell table:style-name="ce33" office:value-type="float" office:value="1738946.83">
            <text:p>1738946.8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34:0203008:7806</text:p>
          </table:table-cell>
          <table:covered-table-cell table:number-columns-repeated="1" table:style-name="default"/>
          <table:table-cell table:style-name="ce33" office:value-type="float" office:value="1772078.72">
            <text:p>1772078.7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34:0203008:7807</text:p>
          </table:table-cell>
          <table:covered-table-cell table:number-columns-repeated="1" table:style-name="default"/>
          <table:table-cell table:style-name="ce33" office:value-type="float" office:value="1761308.98">
            <text:p>1761308.9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34:0203008:7808</text:p>
          </table:table-cell>
          <table:covered-table-cell table:number-columns-repeated="1" table:style-name="default"/>
          <table:table-cell table:style-name="ce33" office:value-type="float" office:value="1721033.13">
            <text:p>1721033.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34:0203008:7809</text:p>
          </table:table-cell>
          <table:covered-table-cell table:number-columns-repeated="1" table:style-name="default"/>
          <table:table-cell table:style-name="ce33" office:value-type="float" office:value="1656208.13">
            <text:p>1656208.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34:0203008:7810</text:p>
          </table:table-cell>
          <table:covered-table-cell table:number-columns-repeated="1" table:style-name="default"/>
          <table:table-cell table:style-name="ce33" office:value-type="float" office:value="1743421.68">
            <text:p>1743421.6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34:0203008:7811</text:p>
          </table:table-cell>
          <table:covered-table-cell table:number-columns-repeated="1" table:style-name="default"/>
          <table:table-cell table:style-name="ce33" office:value-type="float" office:value="1751458">
            <text:p>17514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34:0203008:7812</text:p>
          </table:table-cell>
          <table:covered-table-cell table:number-columns-repeated="1" table:style-name="default"/>
          <table:table-cell table:style-name="ce33" office:value-type="float" office:value="1606255.14">
            <text:p>1606255.1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34:0203008:7813</text:p>
          </table:table-cell>
          <table:covered-table-cell table:number-columns-repeated="1" table:style-name="default"/>
          <table:table-cell table:style-name="ce33" office:value-type="float" office:value="1765777.79">
            <text:p>1765777.7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34:0203008:7814</text:p>
          </table:table-cell>
          <table:covered-table-cell table:number-columns-repeated="1" table:style-name="default"/>
          <table:table-cell table:style-name="ce33" office:value-type="float" office:value="1756839.19">
            <text:p>1756839.1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34:0203008:7815</text:p>
          </table:table-cell>
          <table:covered-table-cell table:number-columns-repeated="1" table:style-name="default"/>
          <table:table-cell table:style-name="ce33" office:value-type="float" office:value="1916924.35">
            <text:p>1916924.3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34:0203008:7816</text:p>
          </table:table-cell>
          <table:covered-table-cell table:number-columns-repeated="1" table:style-name="default"/>
          <table:table-cell table:style-name="ce33" office:value-type="float" office:value="1881496.8">
            <text:p>1881496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34:0203008:7817</text:p>
          </table:table-cell>
          <table:covered-table-cell table:number-columns-repeated="1" table:style-name="default"/>
          <table:table-cell table:style-name="ce33" office:value-type="float" office:value="1763834.28">
            <text:p>1763834.2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34:0203008:7818</text:p>
          </table:table-cell>
          <table:covered-table-cell table:number-columns-repeated="1" table:style-name="default"/>
          <table:table-cell table:style-name="ce33" office:value-type="float" office:value="1916924.35">
            <text:p>1916924.3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34:0203008:7819</text:p>
          </table:table-cell>
          <table:covered-table-cell table:number-columns-repeated="1" table:style-name="default"/>
          <table:table-cell table:style-name="ce33" office:value-type="float" office:value="1903649.04">
            <text:p>1903649.0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34:0203008:7820</text:p>
          </table:table-cell>
          <table:covered-table-cell table:number-columns-repeated="1" table:style-name="default"/>
          <table:table-cell table:style-name="ce33" office:value-type="float" office:value="1872627.01">
            <text:p>1872627.0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34:0203008:7821</text:p>
          </table:table-cell>
          <table:covered-table-cell table:number-columns-repeated="1" table:style-name="default"/>
          <table:table-cell table:style-name="ce33" office:value-type="float" office:value="1703098.08">
            <text:p>1703098.0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34:0203008:7822</text:p>
          </table:table-cell>
          <table:covered-table-cell table:number-columns-repeated="1" table:style-name="default"/>
          <table:table-cell table:style-name="ce33" office:value-type="float" office:value="1890361.58">
            <text:p>1890361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34:0203008:7824</text:p>
          </table:table-cell>
          <table:covered-table-cell table:number-columns-repeated="1" table:style-name="default"/>
          <table:table-cell table:style-name="ce33" office:value-type="float" office:value="1747895.54">
            <text:p>1747895.5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34:0203008:7825</text:p>
          </table:table-cell>
          <table:covered-table-cell table:number-columns-repeated="1" table:style-name="default"/>
          <table:table-cell table:style-name="ce33" office:value-type="float" office:value="2419956.21">
            <text:p>2419956.2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34:0203008:7826</text:p>
          </table:table-cell>
          <table:covered-table-cell table:number-columns-repeated="1" table:style-name="default"/>
          <table:table-cell table:style-name="ce33" office:value-type="float" office:value="1602084.48">
            <text:p>1602084.4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34:0203008:7827</text:p>
          </table:table-cell>
          <table:covered-table-cell table:number-columns-repeated="1" table:style-name="default"/>
          <table:table-cell table:style-name="ce33" office:value-type="float" office:value="1755584.42">
            <text:p>1755584.4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34:0203008:7828</text:p>
          </table:table-cell>
          <table:covered-table-cell table:number-columns-repeated="1" table:style-name="default"/>
          <table:table-cell table:style-name="ce33" office:value-type="float" office:value="1739070.81">
            <text:p>1739070.8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34:0203008:7829</text:p>
          </table:table-cell>
          <table:covered-table-cell table:number-columns-repeated="1" table:style-name="default"/>
          <table:table-cell table:style-name="ce33" office:value-type="float" office:value="1743421.68">
            <text:p>1743421.6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34:0203008:7830</text:p>
          </table:table-cell>
          <table:covered-table-cell table:number-columns-repeated="1" table:style-name="default"/>
          <table:table-cell table:style-name="ce33" office:value-type="float" office:value="1729992.33">
            <text:p>1729992.3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34:0203008:7831</text:p>
          </table:table-cell>
          <table:covered-table-cell table:number-columns-repeated="1" table:style-name="default"/>
          <table:table-cell table:style-name="ce33" office:value-type="float" office:value="1756839.19">
            <text:p>1756839.1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34:0203008:7832</text:p>
          </table:table-cell>
          <table:covered-table-cell table:number-columns-repeated="1" table:style-name="default"/>
          <table:table-cell table:style-name="ce33" office:value-type="float" office:value="1903649.04">
            <text:p>1903649.0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34:0203008:7833</text:p>
          </table:table-cell>
          <table:covered-table-cell table:number-columns-repeated="1" table:style-name="default"/>
          <table:table-cell table:style-name="ce33" office:value-type="float" office:value="1881496.8">
            <text:p>1881496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34:0203008:7834</text:p>
          </table:table-cell>
          <table:covered-table-cell table:number-columns-repeated="1" table:style-name="default"/>
          <table:table-cell table:style-name="ce33" office:value-type="float" office:value="1606255.14">
            <text:p>1606255.1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34:0203008:7835</text:p>
          </table:table-cell>
          <table:covered-table-cell table:number-columns-repeated="1" table:style-name="default"/>
          <table:table-cell table:style-name="ce33" office:value-type="float" office:value="1912500.33">
            <text:p>1912500.3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34:0203008:7836</text:p>
          </table:table-cell>
          <table:covered-table-cell table:number-columns-repeated="1" table:style-name="default"/>
          <table:table-cell table:style-name="ce33" office:value-type="float" office:value="1784436.55">
            <text:p>1784436.5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34:0203008:7837</text:p>
          </table:table-cell>
          <table:covered-table-cell table:number-columns-repeated="1" table:style-name="default"/>
          <table:table-cell table:style-name="ce33" office:value-type="float" office:value="1903649.04">
            <text:p>1903649.0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34:0203008:7838</text:p>
          </table:table-cell>
          <table:covered-table-cell table:number-columns-repeated="1" table:style-name="default"/>
          <table:table-cell table:style-name="ce33" office:value-type="float" office:value="1747895.54">
            <text:p>1747895.5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34:0203008:7839</text:p>
          </table:table-cell>
          <table:covered-table-cell table:number-columns-repeated="1" table:style-name="default"/>
          <table:table-cell table:style-name="ce33" office:value-type="float" office:value="1912500.33">
            <text:p>1912500.3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34:0203008:7840</text:p>
          </table:table-cell>
          <table:covered-table-cell table:number-columns-repeated="1" table:style-name="default"/>
          <table:table-cell table:style-name="ce33" office:value-type="float" office:value="1921347.03">
            <text:p>1921347.0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34:0203008:7841</text:p>
          </table:table-cell>
          <table:covered-table-cell table:number-columns-repeated="1" table:style-name="default"/>
          <table:table-cell table:style-name="ce33" office:value-type="float" office:value="2459684.14">
            <text:p>2459684.1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34:0203008:7842</text:p>
          </table:table-cell>
          <table:covered-table-cell table:number-columns-repeated="1" table:style-name="default"/>
          <table:table-cell table:style-name="ce33" office:value-type="float" office:value="1894791.95">
            <text:p>1894791.9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34:0203008:7843</text:p>
          </table:table-cell>
          <table:covered-table-cell table:number-columns-repeated="1" table:style-name="default"/>
          <table:table-cell table:style-name="ce33" office:value-type="float" office:value="1908075.36">
            <text:p>1908075.3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34:0203008:7844</text:p>
          </table:table-cell>
          <table:covered-table-cell table:number-columns-repeated="1" table:style-name="default"/>
          <table:table-cell table:style-name="ce33" office:value-type="float" office:value="1899220.97">
            <text:p>1899220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34:0203008:7845</text:p>
          </table:table-cell>
          <table:covered-table-cell table:number-columns-repeated="1" table:style-name="default"/>
          <table:table-cell table:style-name="ce33" office:value-type="float" office:value="1868190.29">
            <text:p>1868190.2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34:0203008:7846</text:p>
          </table:table-cell>
          <table:covered-table-cell table:number-columns-repeated="1" table:style-name="default"/>
          <table:table-cell table:style-name="ce33" office:value-type="float" office:value="1761308.98">
            <text:p>1761308.9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34:0203008:7847</text:p>
          </table:table-cell>
          <table:covered-table-cell table:number-columns-repeated="1" table:style-name="default"/>
          <table:table-cell table:style-name="ce33" office:value-type="float" office:value="1894791.95">
            <text:p>1894791.9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34:0203008:7848</text:p>
          </table:table-cell>
          <table:covered-table-cell table:number-columns-repeated="1" table:style-name="default"/>
          <table:table-cell table:style-name="ce33" office:value-type="float" office:value="1903649.04">
            <text:p>1903649.0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34:0203008:7849</text:p>
          </table:table-cell>
          <table:covered-table-cell table:number-columns-repeated="1" table:style-name="default"/>
          <table:table-cell table:style-name="ce33" office:value-type="float" office:value="1606255.14">
            <text:p>1606255.1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34:0203008:7850</text:p>
          </table:table-cell>
          <table:covered-table-cell table:number-columns-repeated="1" table:style-name="default"/>
          <table:table-cell table:style-name="ce33" office:value-type="float" office:value="1734470.26">
            <text:p>1734470.2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34:0203008:7851</text:p>
          </table:table-cell>
          <table:covered-table-cell table:number-columns-repeated="1" table:style-name="default"/>
          <table:table-cell table:style-name="ce33" office:value-type="float" office:value="1899220.97">
            <text:p>1899220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34:0203008:7852</text:p>
          </table:table-cell>
          <table:covered-table-cell table:number-columns-repeated="1" table:style-name="default"/>
          <table:table-cell table:style-name="ce33" office:value-type="float" office:value="1597912.21">
            <text:p>1597912.2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34:0203008:7853</text:p>
          </table:table-cell>
          <table:covered-table-cell table:number-columns-repeated="1" table:style-name="default"/>
          <table:table-cell table:style-name="ce33" office:value-type="float" office:value="1894791.95">
            <text:p>1894791.9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34:0203008:7854</text:p>
          </table:table-cell>
          <table:covered-table-cell table:number-columns-repeated="1" table:style-name="default"/>
          <table:table-cell table:style-name="ce33" office:value-type="float" office:value="1903649.04">
            <text:p>1903649.0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34:0203008:7855</text:p>
          </table:table-cell>
          <table:covered-table-cell table:number-columns-repeated="1" table:style-name="default"/>
          <table:table-cell table:style-name="ce33" office:value-type="float" office:value="1908075.36">
            <text:p>1908075.3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34:0203008:7856</text:p>
          </table:table-cell>
          <table:covered-table-cell table:number-columns-repeated="1" table:style-name="default"/>
          <table:table-cell table:style-name="ce33" office:value-type="float" office:value="1751458">
            <text:p>17514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34:0203008:7857</text:p>
          </table:table-cell>
          <table:covered-table-cell table:number-columns-repeated="1" table:style-name="default"/>
          <table:table-cell table:style-name="ce33" office:value-type="float" office:value="1751458">
            <text:p>17514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34:0203008:7858</text:p>
          </table:table-cell>
          <table:covered-table-cell table:number-columns-repeated="1" table:style-name="default"/>
          <table:table-cell table:style-name="ce33" office:value-type="float" office:value="1618759.87">
            <text:p>1618759.8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34:0203008:7859</text:p>
          </table:table-cell>
          <table:covered-table-cell table:number-columns-repeated="1" table:style-name="default"/>
          <table:table-cell table:style-name="ce33" office:value-type="float" office:value="1610424.52">
            <text:p>1610424.5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34:0203008:7860</text:p>
          </table:table-cell>
          <table:covered-table-cell table:number-columns-repeated="1" table:style-name="default"/>
          <table:table-cell table:style-name="ce33" office:value-type="float" office:value="1752368.04">
            <text:p>1752368.0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34:0203008:8589</text:p>
          </table:table-cell>
          <table:covered-table-cell table:number-columns-repeated="1" table:style-name="default"/>
          <table:table-cell table:style-name="ce33" office:value-type="float" office:value="1729992.33">
            <text:p>1729992.3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34:0203008:9008</text:p>
          </table:table-cell>
          <table:covered-table-cell table:number-columns-repeated="1" table:style-name="default"/>
          <table:table-cell table:style-name="ce33" office:value-type="float" office:value="1756839.19">
            <text:p>1756839.1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34:0203018:3818</text:p>
          </table:table-cell>
          <table:covered-table-cell table:number-columns-repeated="1" table:style-name="default"/>
          <table:table-cell table:style-name="ce33" office:value-type="float" office:value="1796608.59">
            <text:p>1796608.5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34:0203019:1712</text:p>
          </table:table-cell>
          <table:covered-table-cell table:number-columns-repeated="1" table:style-name="default"/>
          <table:table-cell table:style-name="ce33" office:value-type="float" office:value="521061301.08">
            <text:p>521061301.0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34:0203019:523</text:p>
          </table:table-cell>
          <table:covered-table-cell table:number-columns-repeated="1" table:style-name="default"/>
          <table:table-cell table:style-name="ce33" office:value-type="float" office:value="1835959.13">
            <text:p>1835959.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34:0203019:524</text:p>
          </table:table-cell>
          <table:covered-table-cell table:number-columns-repeated="1" table:style-name="default"/>
          <table:table-cell table:style-name="ce33" office:value-type="float" office:value="1826532.58">
            <text:p>1826532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34:0203019:527</text:p>
          </table:table-cell>
          <table:covered-table-cell table:number-columns-repeated="1" table:style-name="default"/>
          <table:table-cell table:style-name="ce33" office:value-type="float" office:value="1700292.28">
            <text:p>1700292.2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34:0203019:559</text:p>
          </table:table-cell>
          <table:covered-table-cell table:number-columns-repeated="1" table:style-name="default"/>
          <table:table-cell table:style-name="ce33" office:value-type="float" office:value="2603697.18">
            <text:p>2603697.1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34:0203019:560</text:p>
          </table:table-cell>
          <table:covered-table-cell table:number-columns-repeated="1" table:style-name="default"/>
          <table:table-cell table:style-name="ce33" office:value-type="float" office:value="1779315.49">
            <text:p>1779315.4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34:0203019:561</text:p>
          </table:table-cell>
          <table:covered-table-cell table:number-columns-repeated="1" table:style-name="default"/>
          <table:table-cell table:style-name="ce33" office:value-type="float" office:value="1990698.37">
            <text:p>1990698.3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34:0203019:562</text:p>
          </table:table-cell>
          <table:covered-table-cell table:number-columns-repeated="1" table:style-name="default"/>
          <table:table-cell table:style-name="ce33" office:value-type="float" office:value="1854795.84">
            <text:p>1854795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34:0203019:563</text:p>
          </table:table-cell>
          <table:covered-table-cell table:number-columns-repeated="1" table:style-name="default"/>
          <table:table-cell table:style-name="ce33" office:value-type="float" office:value="1821816.97">
            <text:p>1821816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34:0203019:564</text:p>
          </table:table-cell>
          <table:covered-table-cell table:number-columns-repeated="1" table:style-name="default"/>
          <table:table-cell table:style-name="ce33" office:value-type="float" office:value="1826532.58">
            <text:p>1826532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34:0203019:565</text:p>
          </table:table-cell>
          <table:covered-table-cell table:number-columns-repeated="1" table:style-name="default"/>
          <table:table-cell table:style-name="ce33" office:value-type="float" office:value="1831246.75">
            <text:p>1831246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34:0203019:566</text:p>
          </table:table-cell>
          <table:covered-table-cell table:number-columns-repeated="1" table:style-name="default"/>
          <table:table-cell table:style-name="ce33" office:value-type="float" office:value="1840670.45">
            <text:p>1840670.4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34:0203019:567</text:p>
          </table:table-cell>
          <table:covered-table-cell table:number-columns-repeated="1" table:style-name="default"/>
          <table:table-cell table:style-name="ce33" office:value-type="float" office:value="2027984.23">
            <text:p>2027984.2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34:0203019:568</text:p>
          </table:table-cell>
          <table:covered-table-cell table:number-columns-repeated="1" table:style-name="default"/>
          <table:table-cell table:style-name="ce33" office:value-type="float" office:value="1845380.34">
            <text:p>1845380.3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34:0203019:569</text:p>
          </table:table-cell>
          <table:covered-table-cell table:number-columns-repeated="1" table:style-name="default"/>
          <table:table-cell table:style-name="ce33" office:value-type="float" office:value="1821816.97">
            <text:p>1821816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34:0203019:570</text:p>
          </table:table-cell>
          <table:covered-table-cell table:number-columns-repeated="1" table:style-name="default"/>
          <table:table-cell table:style-name="ce33" office:value-type="float" office:value="1845380.34">
            <text:p>1845380.3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34:0203019:571</text:p>
          </table:table-cell>
          <table:covered-table-cell table:number-columns-repeated="1" table:style-name="default"/>
          <table:table-cell table:style-name="ce33" office:value-type="float" office:value="1995363.83">
            <text:p>1995363.8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34:0203019:572</text:p>
          </table:table-cell>
          <table:covered-table-cell table:number-columns-repeated="1" table:style-name="default"/>
          <table:table-cell table:style-name="ce33" office:value-type="float" office:value="1812382.21">
            <text:p>1812382.2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34:0203019:573</text:p>
          </table:table-cell>
          <table:covered-table-cell table:number-columns-repeated="1" table:style-name="default"/>
          <table:table-cell table:style-name="ce33" office:value-type="float" office:value="1995363.83">
            <text:p>1995363.8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34:0203019:574</text:p>
          </table:table-cell>
          <table:covered-table-cell table:number-columns-repeated="1" table:style-name="default"/>
          <table:table-cell table:style-name="ce33" office:value-type="float" office:value="2023328.32">
            <text:p>2023328.3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34:0203019:575</text:p>
          </table:table-cell>
          <table:covered-table-cell table:number-columns-repeated="1" table:style-name="default"/>
          <table:table-cell table:style-name="ce33" office:value-type="float" office:value="2000028.26">
            <text:p>2000028.2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34:0203019:576</text:p>
          </table:table-cell>
          <table:covered-table-cell table:number-columns-repeated="1" table:style-name="default"/>
          <table:table-cell table:style-name="ce33" office:value-type="float" office:value="1840670.45">
            <text:p>1840670.4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34:0203019:577</text:p>
          </table:table-cell>
          <table:covered-table-cell table:number-columns-repeated="1" table:style-name="default"/>
          <table:table-cell table:style-name="ce33" office:value-type="float" office:value="1821816.97">
            <text:p>1821816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34:0203019:578</text:p>
          </table:table-cell>
          <table:covered-table-cell table:number-columns-repeated="1" table:style-name="default"/>
          <table:table-cell table:style-name="ce33" office:value-type="float" office:value="1995363.83">
            <text:p>1995363.8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34:0203019:579</text:p>
          </table:table-cell>
          <table:covered-table-cell table:number-columns-repeated="1" table:style-name="default"/>
          <table:table-cell table:style-name="ce33" office:value-type="float" office:value="1726602.08">
            <text:p>1726602.0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34:0203019:580</text:p>
          </table:table-cell>
          <table:covered-table-cell table:number-columns-repeated="1" table:style-name="default"/>
          <table:table-cell table:style-name="ce33" office:value-type="float" office:value="1821816.97">
            <text:p>1821816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34:0203019:581</text:p>
          </table:table-cell>
          <table:covered-table-cell table:number-columns-repeated="1" table:style-name="default"/>
          <table:table-cell table:style-name="ce33" office:value-type="float" office:value="1817100.31">
            <text:p>1817100.3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34:0203019:582</text:p>
          </table:table-cell>
          <table:covered-table-cell table:number-columns-repeated="1" table:style-name="default"/>
          <table:table-cell table:style-name="ce33" office:value-type="float" office:value="1817100.31">
            <text:p>1817100.3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34:0203019:583</text:p>
          </table:table-cell>
          <table:covered-table-cell table:number-columns-repeated="1" table:style-name="default"/>
          <table:table-cell table:style-name="ce33" office:value-type="float" office:value="2000028.26">
            <text:p>2000028.2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34:0203019:584</text:p>
          </table:table-cell>
          <table:covered-table-cell table:number-columns-repeated="1" table:style-name="default"/>
          <table:table-cell table:style-name="ce33" office:value-type="float" office:value="1826532.58">
            <text:p>1826532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34:0203019:749</text:p>
          </table:table-cell>
          <table:covered-table-cell table:number-columns-repeated="1" table:style-name="default"/>
          <table:table-cell table:style-name="ce33" office:value-type="float" office:value="1831246.75">
            <text:p>1831246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34:0203019:750</text:p>
          </table:table-cell>
          <table:covered-table-cell table:number-columns-repeated="1" table:style-name="default"/>
          <table:table-cell table:style-name="ce33" office:value-type="float" office:value="1826532.58">
            <text:p>1826532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34:0203019:751</text:p>
          </table:table-cell>
          <table:covered-table-cell table:number-columns-repeated="1" table:style-name="default"/>
          <table:table-cell table:style-name="ce33" office:value-type="float" office:value="1835959.13">
            <text:p>1835959.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34:0203019:752</text:p>
          </table:table-cell>
          <table:covered-table-cell table:number-columns-repeated="1" table:style-name="default"/>
          <table:table-cell table:style-name="ce33" office:value-type="float" office:value="1807662.32">
            <text:p>1807662.3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34:0203019:753</text:p>
          </table:table-cell>
          <table:covered-table-cell table:number-columns-repeated="1" table:style-name="default"/>
          <table:table-cell table:style-name="ce33" office:value-type="float" office:value="1826532.58">
            <text:p>1826532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34:0203019:754</text:p>
          </table:table-cell>
          <table:covered-table-cell table:number-columns-repeated="1" table:style-name="default"/>
          <table:table-cell table:style-name="ce33" office:value-type="float" office:value="1840670.45">
            <text:p>1840670.4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34:0203019:755</text:p>
          </table:table-cell>
          <table:covered-table-cell table:number-columns-repeated="1" table:style-name="default"/>
          <table:table-cell table:style-name="ce33" office:value-type="float" office:value="1854795.84">
            <text:p>1854795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34:0203019:756</text:p>
          </table:table-cell>
          <table:covered-table-cell table:number-columns-repeated="1" table:style-name="default"/>
          <table:table-cell table:style-name="ce33" office:value-type="float" office:value="1854795.84">
            <text:p>1854795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34:0203019:757</text:p>
          </table:table-cell>
          <table:covered-table-cell table:number-columns-repeated="1" table:style-name="default"/>
          <table:table-cell table:style-name="ce33" office:value-type="float" office:value="1850088.8">
            <text:p>1850088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34:0203019:758</text:p>
          </table:table-cell>
          <table:covered-table-cell table:number-columns-repeated="1" table:style-name="default"/>
          <table:table-cell table:style-name="ce33" office:value-type="float" office:value="2386126.89">
            <text:p>2386126.8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34:0203019:759</text:p>
          </table:table-cell>
          <table:covered-table-cell table:number-columns-repeated="1" table:style-name="default"/>
          <table:table-cell table:style-name="ce33" office:value-type="float" office:value="1840670.45">
            <text:p>1840670.4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34:0203019:760</text:p>
          </table:table-cell>
          <table:covered-table-cell table:number-columns-repeated="1" table:style-name="default"/>
          <table:table-cell table:style-name="ce33" office:value-type="float" office:value="1704680.51">
            <text:p>1704680.5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34:0203019:761</text:p>
          </table:table-cell>
          <table:covered-table-cell table:number-columns-repeated="1" table:style-name="default"/>
          <table:table-cell table:style-name="ce33" office:value-type="float" office:value="1864206">
            <text:p>186420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34:0203019:762</text:p>
          </table:table-cell>
          <table:covered-table-cell table:number-columns-repeated="1" table:style-name="default"/>
          <table:table-cell table:style-name="ce33" office:value-type="float" office:value="1868908.75">
            <text:p>1868908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34:0203019:763</text:p>
          </table:table-cell>
          <table:covered-table-cell table:number-columns-repeated="1" table:style-name="default"/>
          <table:table-cell table:style-name="ce33" office:value-type="float" office:value="1840670.45">
            <text:p>1840670.4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34:0203019:764</text:p>
          </table:table-cell>
          <table:covered-table-cell table:number-columns-repeated="1" table:style-name="default"/>
          <table:table-cell table:style-name="ce33" office:value-type="float" office:value="1850088.8">
            <text:p>1850088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34:0203019:771</text:p>
          </table:table-cell>
          <table:covered-table-cell table:number-columns-repeated="1" table:style-name="default"/>
          <table:table-cell table:style-name="ce33" office:value-type="float" office:value="1854795.84">
            <text:p>1854795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34:0203019:772</text:p>
          </table:table-cell>
          <table:covered-table-cell table:number-columns-repeated="1" table:style-name="default"/>
          <table:table-cell table:style-name="ce33" office:value-type="float" office:value="1826532.58">
            <text:p>1826532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34:0203019:773</text:p>
          </table:table-cell>
          <table:covered-table-cell table:number-columns-repeated="1" table:style-name="default"/>
          <table:table-cell table:style-name="ce33" office:value-type="float" office:value="1840670.45">
            <text:p>1840670.4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34:0203019:774</text:p>
          </table:table-cell>
          <table:covered-table-cell table:number-columns-repeated="1" table:style-name="default"/>
          <table:table-cell table:style-name="ce33" office:value-type="float" office:value="1726602.08">
            <text:p>1726602.0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34:0203019:775</text:p>
          </table:table-cell>
          <table:covered-table-cell table:number-columns-repeated="1" table:style-name="default"/>
          <table:table-cell table:style-name="ce33" office:value-type="float" office:value="1845380.34">
            <text:p>1845380.3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34:0203019:776</text:p>
          </table:table-cell>
          <table:covered-table-cell table:number-columns-repeated="1" table:style-name="default"/>
          <table:table-cell table:style-name="ce33" office:value-type="float" office:value="1840670.45">
            <text:p>1840670.4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34:0203019:777</text:p>
          </table:table-cell>
          <table:covered-table-cell table:number-columns-repeated="1" table:style-name="default"/>
          <table:table-cell table:style-name="ce33" office:value-type="float" office:value="1821816.97">
            <text:p>1821816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34:0203019:778</text:p>
          </table:table-cell>
          <table:covered-table-cell table:number-columns-repeated="1" table:style-name="default"/>
          <table:table-cell table:style-name="ce33" office:value-type="float" office:value="1840670.45">
            <text:p>1840670.4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34:0203019:779</text:p>
          </table:table-cell>
          <table:covered-table-cell table:number-columns-repeated="1" table:style-name="default"/>
          <table:table-cell table:style-name="ce33" office:value-type="float" office:value="1831246.75">
            <text:p>1831246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34:0203019:780</text:p>
          </table:table-cell>
          <table:covered-table-cell table:number-columns-repeated="1" table:style-name="default"/>
          <table:table-cell table:style-name="ce33" office:value-type="float" office:value="2032638.72">
            <text:p>2032638.7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34:0203019:807</text:p>
          </table:table-cell>
          <table:covered-table-cell table:number-columns-repeated="1" table:style-name="default"/>
          <table:table-cell table:style-name="ce33" office:value-type="float" office:value="1835959.13">
            <text:p>1835959.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34:0203019:808</text:p>
          </table:table-cell>
          <table:covered-table-cell table:number-columns-repeated="1" table:style-name="default"/>
          <table:table-cell table:style-name="ce33" office:value-type="float" office:value="1868908.75">
            <text:p>1868908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34:0203019:810</text:p>
          </table:table-cell>
          <table:covered-table-cell table:number-columns-repeated="1" table:style-name="default"/>
          <table:table-cell table:style-name="ce33" office:value-type="float" office:value="1826532.58">
            <text:p>1826532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34:0203019:812</text:p>
          </table:table-cell>
          <table:covered-table-cell table:number-columns-repeated="1" table:style-name="default"/>
          <table:table-cell table:style-name="ce33" office:value-type="float" office:value="1840670.45">
            <text:p>1840670.4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34:0203019:813</text:p>
          </table:table-cell>
          <table:covered-table-cell table:number-columns-repeated="1" table:style-name="default"/>
          <table:table-cell table:style-name="ce33" office:value-type="float" office:value="1807662.32">
            <text:p>1807662.3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34:0203019:814</text:p>
          </table:table-cell>
          <table:covered-table-cell table:number-columns-repeated="1" table:style-name="default"/>
          <table:table-cell table:style-name="ce33" office:value-type="float" office:value="1821816.97">
            <text:p>1821816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34:0203019:815</text:p>
          </table:table-cell>
          <table:covered-table-cell table:number-columns-repeated="1" table:style-name="default"/>
          <table:table-cell table:style-name="ce33" office:value-type="float" office:value="1845380.34">
            <text:p>1845380.3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34:0203019:816</text:p>
          </table:table-cell>
          <table:covered-table-cell table:number-columns-repeated="1" table:style-name="default"/>
          <table:table-cell table:style-name="ce33" office:value-type="float" office:value="1821816.97">
            <text:p>1821816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34:0203019:817</text:p>
          </table:table-cell>
          <table:covered-table-cell table:number-columns-repeated="1" table:style-name="default"/>
          <table:table-cell table:style-name="ce33" office:value-type="float" office:value="1826532.58">
            <text:p>1826532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34:0203019:818</text:p>
          </table:table-cell>
          <table:covered-table-cell table:number-columns-repeated="1" table:style-name="default"/>
          <table:table-cell table:style-name="ce33" office:value-type="float" office:value="1850088.8">
            <text:p>1850088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34:0203019:819</text:p>
          </table:table-cell>
          <table:covered-table-cell table:number-columns-repeated="1" table:style-name="default"/>
          <table:table-cell table:style-name="ce33" office:value-type="float" office:value="1726602.08">
            <text:p>1726602.0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34:0203019:820</text:p>
          </table:table-cell>
          <table:covered-table-cell table:number-columns-repeated="1" table:style-name="default"/>
          <table:table-cell table:style-name="ce33" office:value-type="float" office:value="2590239.29">
            <text:p>2590239.2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34:0203019:821</text:p>
          </table:table-cell>
          <table:covered-table-cell table:number-columns-repeated="1" table:style-name="default"/>
          <table:table-cell table:style-name="ce33" office:value-type="float" office:value="1678331.55">
            <text:p>1678331.5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34:0203019:822</text:p>
          </table:table-cell>
          <table:covered-table-cell table:number-columns-repeated="1" table:style-name="default"/>
          <table:table-cell table:style-name="ce33" office:value-type="float" office:value="1821816.97">
            <text:p>1821816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34:0203019:823</text:p>
          </table:table-cell>
          <table:covered-table-cell table:number-columns-repeated="1" table:style-name="default"/>
          <table:table-cell table:style-name="ce33" office:value-type="float" office:value="2536287.92">
            <text:p>2536287.9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34:0203019:827</text:p>
          </table:table-cell>
          <table:covered-table-cell table:number-columns-repeated="1" table:style-name="default"/>
          <table:table-cell table:style-name="ce33" office:value-type="float" office:value="1854795.84">
            <text:p>1854795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34:0203019:828</text:p>
          </table:table-cell>
          <table:covered-table-cell table:number-columns-repeated="1" table:style-name="default"/>
          <table:table-cell table:style-name="ce33" office:value-type="float" office:value="1821816.97">
            <text:p>1821816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34:0203019:829</text:p>
          </table:table-cell>
          <table:covered-table-cell table:number-columns-repeated="1" table:style-name="default"/>
          <table:table-cell table:style-name="ce33" office:value-type="float" office:value="1826532.58">
            <text:p>1826532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34:0203019:830</text:p>
          </table:table-cell>
          <table:covered-table-cell table:number-columns-repeated="1" table:style-name="default"/>
          <table:table-cell table:style-name="ce33" office:value-type="float" office:value="1845380.34">
            <text:p>1845380.3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34:0203019:831</text:p>
          </table:table-cell>
          <table:covered-table-cell table:number-columns-repeated="1" table:style-name="default"/>
          <table:table-cell table:style-name="ce33" office:value-type="float" office:value="1700292.28">
            <text:p>1700292.2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34:0203019:879</text:p>
          </table:table-cell>
          <table:covered-table-cell table:number-columns-repeated="1" table:style-name="default"/>
          <table:table-cell table:style-name="ce33" office:value-type="float" office:value="1826532.58">
            <text:p>1826532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34:0203019:882</text:p>
          </table:table-cell>
          <table:covered-table-cell table:number-columns-repeated="1" table:style-name="default"/>
          <table:table-cell table:style-name="ce33" office:value-type="float" office:value="1835959.13">
            <text:p>1835959.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34:0203019:887</text:p>
          </table:table-cell>
          <table:covered-table-cell table:number-columns-repeated="1" table:style-name="default"/>
          <table:table-cell table:style-name="ce33" office:value-type="float" office:value="1798218.98">
            <text:p>1798218.9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34:0203019:888</text:p>
          </table:table-cell>
          <table:covered-table-cell table:number-columns-repeated="1" table:style-name="default"/>
          <table:table-cell table:style-name="ce33" office:value-type="float" office:value="1850088.8">
            <text:p>1850088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34:0203019:889</text:p>
          </table:table-cell>
          <table:covered-table-cell table:number-columns-repeated="1" table:style-name="default"/>
          <table:table-cell table:style-name="ce33" office:value-type="float" office:value="1831246.75">
            <text:p>1831246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34:0203019:890</text:p>
          </table:table-cell>
          <table:covered-table-cell table:number-columns-repeated="1" table:style-name="default"/>
          <table:table-cell table:style-name="ce33" office:value-type="float" office:value="1845380.34">
            <text:p>1845380.3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34:0203019:891</text:p>
          </table:table-cell>
          <table:covered-table-cell table:number-columns-repeated="1" table:style-name="default"/>
          <table:table-cell table:style-name="ce33" office:value-type="float" office:value="1831246.75">
            <text:p>1831246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34:0203019:892</text:p>
          </table:table-cell>
          <table:covered-table-cell table:number-columns-repeated="1" table:style-name="default"/>
          <table:table-cell table:style-name="ce33" office:value-type="float" office:value="1840670.45">
            <text:p>1840670.4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34:0203019:893</text:p>
          </table:table-cell>
          <table:covered-table-cell table:number-columns-repeated="1" table:style-name="default"/>
          <table:table-cell table:style-name="ce33" office:value-type="float" office:value="1845380.34">
            <text:p>1845380.3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34:0203019:894</text:p>
          </table:table-cell>
          <table:covered-table-cell table:number-columns-repeated="1" table:style-name="default"/>
          <table:table-cell table:style-name="ce33" office:value-type="float" office:value="1826532.58">
            <text:p>1826532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34:0203019:895</text:p>
          </table:table-cell>
          <table:covered-table-cell table:number-columns-repeated="1" table:style-name="default"/>
          <table:table-cell table:style-name="ce33" office:value-type="float" office:value="1831246.75">
            <text:p>1831246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34:0203019:896</text:p>
          </table:table-cell>
          <table:covered-table-cell table:number-columns-repeated="1" table:style-name="default"/>
          <table:table-cell table:style-name="ce33" office:value-type="float" office:value="1854795.84">
            <text:p>1854795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34:0203019:897</text:p>
          </table:table-cell>
          <table:covered-table-cell table:number-columns-repeated="1" table:style-name="default"/>
          <table:table-cell table:style-name="ce33" office:value-type="float" office:value="1868908.75">
            <text:p>1868908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34:0203019:899</text:p>
          </table:table-cell>
          <table:covered-table-cell table:number-columns-repeated="1" table:style-name="default"/>
          <table:table-cell table:style-name="ce33" office:value-type="float" office:value="1850088.8">
            <text:p>1850088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34:0203019:900</text:p>
          </table:table-cell>
          <table:covered-table-cell table:number-columns-repeated="1" table:style-name="default"/>
          <table:table-cell table:style-name="ce33" office:value-type="float" office:value="1854795.84">
            <text:p>1854795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34:0203019:901</text:p>
          </table:table-cell>
          <table:covered-table-cell table:number-columns-repeated="1" table:style-name="default"/>
          <table:table-cell table:style-name="ce33" office:value-type="float" office:value="1864206">
            <text:p>186420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34:0203019:903</text:p>
          </table:table-cell>
          <table:covered-table-cell table:number-columns-repeated="1" table:style-name="default"/>
          <table:table-cell table:style-name="ce33" office:value-type="float" office:value="1779315.49">
            <text:p>1779315.4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34:0203019:904</text:p>
          </table:table-cell>
          <table:covered-table-cell table:number-columns-repeated="1" table:style-name="default"/>
          <table:table-cell table:style-name="ce33" office:value-type="float" office:value="1850088.8">
            <text:p>1850088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34:0203019:905</text:p>
          </table:table-cell>
          <table:covered-table-cell table:number-columns-repeated="1" table:style-name="default"/>
          <table:table-cell table:style-name="ce33" office:value-type="float" office:value="1821816.97">
            <text:p>1821816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34:0203019:906</text:p>
          </table:table-cell>
          <table:covered-table-cell table:number-columns-repeated="1" table:style-name="default"/>
          <table:table-cell table:style-name="ce33" office:value-type="float" office:value="1821816.97">
            <text:p>1821816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34:0203019:909</text:p>
          </table:table-cell>
          <table:covered-table-cell table:number-columns-repeated="1" table:style-name="default"/>
          <table:table-cell table:style-name="ce33" office:value-type="float" office:value="1817100.31">
            <text:p>1817100.3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34:0203019:910</text:p>
          </table:table-cell>
          <table:covered-table-cell table:number-columns-repeated="1" table:style-name="default"/>
          <table:table-cell table:style-name="ce33" office:value-type="float" office:value="1835959.13">
            <text:p>1835959.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34:0203019:911</text:p>
          </table:table-cell>
          <table:covered-table-cell table:number-columns-repeated="1" table:style-name="default"/>
          <table:table-cell table:style-name="ce33" office:value-type="float" office:value="1691511.84">
            <text:p>1691511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34:0203019:912</text:p>
          </table:table-cell>
          <table:covered-table-cell table:number-columns-repeated="1" table:style-name="default"/>
          <table:table-cell table:style-name="ce33" office:value-type="float" office:value="1812382.21">
            <text:p>1812382.2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34:0203019:914</text:p>
          </table:table-cell>
          <table:covered-table-cell table:number-columns-repeated="1" table:style-name="default"/>
          <table:table-cell table:style-name="ce33" office:value-type="float" office:value="1821816.97">
            <text:p>1821816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34:0203019:915</text:p>
          </table:table-cell>
          <table:covered-table-cell table:number-columns-repeated="1" table:style-name="default"/>
          <table:table-cell table:style-name="ce33" office:value-type="float" office:value="1831246.75">
            <text:p>1831246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34:0203019:916</text:p>
          </table:table-cell>
          <table:covered-table-cell table:number-columns-repeated="1" table:style-name="default"/>
          <table:table-cell table:style-name="ce33" office:value-type="float" office:value="1774586.31">
            <text:p>1774586.3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34:0203019:917</text:p>
          </table:table-cell>
          <table:covered-table-cell table:number-columns-repeated="1" table:style-name="default"/>
          <table:table-cell table:style-name="ce33" office:value-type="float" office:value="1826532.58">
            <text:p>1826532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34:0203019:918</text:p>
          </table:table-cell>
          <table:covered-table-cell table:number-columns-repeated="1" table:style-name="default"/>
          <table:table-cell table:style-name="ce33" office:value-type="float" office:value="2572277.31">
            <text:p>2572277.3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34:0203019:919</text:p>
          </table:table-cell>
          <table:covered-table-cell table:number-columns-repeated="1" table:style-name="default"/>
          <table:table-cell table:style-name="ce33" office:value-type="float" office:value="1835959.13">
            <text:p>1835959.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34:0203019:920</text:p>
          </table:table-cell>
          <table:covered-table-cell table:number-columns-repeated="1" table:style-name="default"/>
          <table:table-cell table:style-name="ce33" office:value-type="float" office:value="1840670.45">
            <text:p>1840670.4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34:0203019:921</text:p>
          </table:table-cell>
          <table:covered-table-cell table:number-columns-repeated="1" table:style-name="default"/>
          <table:table-cell table:style-name="ce33" office:value-type="float" office:value="1821816.97">
            <text:p>1821816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34:0203019:922</text:p>
          </table:table-cell>
          <table:covered-table-cell table:number-columns-repeated="1" table:style-name="default"/>
          <table:table-cell table:style-name="ce33" office:value-type="float" office:value="1508100.8">
            <text:p>1508100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34:0203019:923</text:p>
          </table:table-cell>
          <table:covered-table-cell table:number-columns-repeated="1" table:style-name="default"/>
          <table:table-cell table:style-name="ce33" office:value-type="float" office:value="1854795.84">
            <text:p>1854795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34:0203019:924</text:p>
          </table:table-cell>
          <table:covered-table-cell table:number-columns-repeated="1" table:style-name="default"/>
          <table:table-cell table:style-name="ce33" office:value-type="float" office:value="1850088.8">
            <text:p>1850088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34:0203019:925</text:p>
          </table:table-cell>
          <table:covered-table-cell table:number-columns-repeated="1" table:style-name="default"/>
          <table:table-cell table:style-name="ce33" office:value-type="float" office:value="2599212.44">
            <text:p>2599212.4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34:0203019:926</text:p>
          </table:table-cell>
          <table:covered-table-cell table:number-columns-repeated="1" table:style-name="default"/>
          <table:table-cell table:style-name="ce33" office:value-type="float" office:value="1713452.98">
            <text:p>1713452.9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34:0203019:927</text:p>
          </table:table-cell>
          <table:covered-table-cell table:number-columns-repeated="1" table:style-name="default"/>
          <table:table-cell table:style-name="ce33" office:value-type="float" office:value="1700292.28">
            <text:p>1700292.2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34:0203019:928</text:p>
          </table:table-cell>
          <table:covered-table-cell table:number-columns-repeated="1" table:style-name="default"/>
          <table:table-cell table:style-name="ce33" office:value-type="float" office:value="2581261.09">
            <text:p>2581261.0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34:0203019:929</text:p>
          </table:table-cell>
          <table:covered-table-cell table:number-columns-repeated="1" table:style-name="default"/>
          <table:table-cell table:style-name="ce33" office:value-type="float" office:value="1812382.21">
            <text:p>1812382.2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34:0203019:935</text:p>
          </table:table-cell>
          <table:covered-table-cell table:number-columns-repeated="1" table:style-name="default"/>
          <table:table-cell table:style-name="ce33" office:value-type="float" office:value="1788769.91">
            <text:p>1788769.9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34:0203019:940</text:p>
          </table:table-cell>
          <table:covered-table-cell table:number-columns-repeated="1" table:style-name="default"/>
          <table:table-cell table:style-name="ce33" office:value-type="float" office:value="1817100.31">
            <text:p>1817100.3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34:0203019:948</text:p>
          </table:table-cell>
          <table:covered-table-cell table:number-columns-repeated="1" table:style-name="default"/>
          <table:table-cell table:style-name="ce33" office:value-type="float" office:value="1844422">
            <text:p>184442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34:0203020:3213</text:p>
          </table:table-cell>
          <table:covered-table-cell table:number-columns-repeated="1" table:style-name="default"/>
          <table:table-cell table:style-name="ce33" office:value-type="float" office:value="1893774.12">
            <text:p>1893774.1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34:0204002:16857</text:p>
          </table:table-cell>
          <table:covered-table-cell table:number-columns-repeated="1" table:style-name="default"/>
          <table:table-cell table:style-name="ce33" office:value-type="float" office:value="3455376.02">
            <text:p>3455376.0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34:0204002:16858</text:p>
          </table:table-cell>
          <table:covered-table-cell table:number-columns-repeated="1" table:style-name="default"/>
          <table:table-cell table:style-name="ce33" office:value-type="float" office:value="49193.85">
            <text:p>49193.8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34:0206019:336</text:p>
          </table:table-cell>
          <table:covered-table-cell table:number-columns-repeated="1" table:style-name="default"/>
          <table:table-cell table:style-name="ce33" office:value-type="float" office:value="1897873.61">
            <text:p>1897873.6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34:0206019:338</text:p>
          </table:table-cell>
          <table:covered-table-cell table:number-columns-repeated="1" table:style-name="default"/>
          <table:table-cell table:style-name="ce33" office:value-type="float" office:value="1888239.37">
            <text:p>1888239.3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34:0206019:340</text:p>
          </table:table-cell>
          <table:covered-table-cell table:number-columns-repeated="1" table:style-name="default"/>
          <table:table-cell table:style-name="ce33" office:value-type="float" office:value="1873777.25">
            <text:p>1873777.2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34:0206019:341</text:p>
          </table:table-cell>
          <table:covered-table-cell table:number-columns-repeated="1" table:style-name="default"/>
          <table:table-cell table:style-name="ce33" office:value-type="float" office:value="1849645.45">
            <text:p>1849645.4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34:0206019:343</text:p>
          </table:table-cell>
          <table:covered-table-cell table:number-columns-repeated="1" table:style-name="default"/>
          <table:table-cell table:style-name="ce33" office:value-type="float" office:value="1893057.41">
            <text:p>1893057.4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34:0206019:348</text:p>
          </table:table-cell>
          <table:covered-table-cell table:number-columns-repeated="1" table:style-name="default"/>
          <table:table-cell table:style-name="ce33" office:value-type="float" office:value="1739781.85">
            <text:p>1739781.8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34:0206019:350</text:p>
          </table:table-cell>
          <table:covered-table-cell table:number-columns-repeated="1" table:style-name="default"/>
          <table:table-cell table:style-name="ce33" office:value-type="float" office:value="1859302.7">
            <text:p>1859302.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34:0206019:352</text:p>
          </table:table-cell>
          <table:covered-table-cell table:number-columns-repeated="1" table:style-name="default"/>
          <table:table-cell table:style-name="ce33" office:value-type="float" office:value="1878599.3">
            <text:p>1878599.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34:0206019:353</text:p>
          </table:table-cell>
          <table:covered-table-cell table:number-columns-repeated="1" table:style-name="default"/>
          <table:table-cell table:style-name="ce33" office:value-type="float" office:value="1883420.25">
            <text:p>1883420.2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34:0206020:3568</text:p>
          </table:table-cell>
          <table:covered-table-cell table:number-columns-repeated="1" table:style-name="default"/>
          <table:table-cell table:style-name="ce33" office:value-type="float" office:value="1937427.34">
            <text:p>1937427.3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34:0206020:3595</text:p>
          </table:table-cell>
          <table:covered-table-cell table:number-columns-repeated="1" table:style-name="default"/>
          <table:table-cell table:style-name="ce33" office:value-type="float" office:value="1912898.21">
            <text:p>1912898.2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34:0206020:3598</text:p>
          </table:table-cell>
          <table:covered-table-cell table:number-columns-repeated="1" table:style-name="default"/>
          <table:table-cell table:style-name="ce33" office:value-type="float" office:value="1808085.38">
            <text:p>1808085.3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34:0206020:3613</text:p>
          </table:table-cell>
          <table:covered-table-cell table:number-columns-repeated="1" table:style-name="default"/>
          <table:table-cell table:style-name="ce33" office:value-type="float" office:value="1912898.21">
            <text:p>1912898.2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34:0206020:4318</text:p>
          </table:table-cell>
          <table:covered-table-cell table:number-columns-repeated="1" table:style-name="default"/>
          <table:table-cell table:style-name="ce33" office:value-type="float" office:value="1947228.8">
            <text:p>1947228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34:0206020:4319</text:p>
          </table:table-cell>
          <table:covered-table-cell table:number-columns-repeated="1" table:style-name="default"/>
          <table:table-cell table:style-name="ce33" office:value-type="float" office:value="1947228.8">
            <text:p>1947228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34:0206020:4320</text:p>
          </table:table-cell>
          <table:covered-table-cell table:number-columns-repeated="1" table:style-name="default"/>
          <table:table-cell table:style-name="ce33" office:value-type="float" office:value="1907988">
            <text:p>190798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34:0207024:299</text:p>
          </table:table-cell>
          <table:covered-table-cell table:number-columns-repeated="1" table:style-name="default"/>
          <table:table-cell table:style-name="ce33" office:value-type="float" office:value="1189404.74">
            <text:p>1189404.7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34:0207024:300</text:p>
          </table:table-cell>
          <table:covered-table-cell table:number-columns-repeated="1" table:style-name="default"/>
          <table:table-cell table:style-name="ce33" office:value-type="float" office:value="1232266.17">
            <text:p>1232266.1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34:0208021:7689</text:p>
          </table:table-cell>
          <table:covered-table-cell table:number-columns-repeated="1" table:style-name="default"/>
          <table:table-cell table:style-name="ce33" office:value-type="float" office:value="956308533.69">
            <text:p>956308533.6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34:0208079:20050</text:p>
          </table:table-cell>
          <table:covered-table-cell table:number-columns-repeated="1" table:style-name="default"/>
          <table:table-cell table:style-name="ce33" office:value-type="float" office:value="157213.32">
            <text:p>157213.3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34:0209015:70</text:p>
          </table:table-cell>
          <table:covered-table-cell table:number-columns-repeated="1" table:style-name="default"/>
          <table:table-cell table:style-name="ce33" office:value-type="float" office:value="740020.51">
            <text:p>740020.5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34:0209020:8341</text:p>
          </table:table-cell>
          <table:covered-table-cell table:number-columns-repeated="1" table:style-name="default"/>
          <table:table-cell table:style-name="ce33" office:value-type="float" office:value="208936.28">
            <text:p>208936.2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34:0210002:666</text:p>
          </table:table-cell>
          <table:covered-table-cell table:number-columns-repeated="1" table:style-name="default"/>
          <table:table-cell table:style-name="ce33" office:value-type="float" office:value="234015.05">
            <text:p>234015.0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34:0210019:12318</text:p>
          </table:table-cell>
          <table:covered-table-cell table:number-columns-repeated="1" table:style-name="default"/>
          <table:table-cell table:style-name="ce33" office:value-type="float" office:value="115482.42">
            <text:p>115482.4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34:0211002:22804</text:p>
          </table:table-cell>
          <table:covered-table-cell table:number-columns-repeated="1" table:style-name="default"/>
          <table:table-cell table:style-name="ce33" office:value-type="float" office:value="231866.7">
            <text:p>231866.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34:0211002:22805</text:p>
          </table:table-cell>
          <table:covered-table-cell table:number-columns-repeated="1" table:style-name="default"/>
          <table:table-cell table:style-name="ce33" office:value-type="float" office:value="317851.38">
            <text:p>317851.3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34:0211002:22806</text:p>
          </table:table-cell>
          <table:covered-table-cell table:number-columns-repeated="1" table:style-name="default"/>
          <table:table-cell table:style-name="ce33" office:value-type="float" office:value="341639.76">
            <text:p>341639.7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34:0301010:339</text:p>
          </table:table-cell>
          <table:covered-table-cell table:number-columns-repeated="1" table:style-name="default"/>
          <table:table-cell table:style-name="ce33" office:value-type="float" office:value="11191.72">
            <text:p>11191.7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34:0304020:1731</text:p>
          </table:table-cell>
          <table:covered-table-cell table:number-columns-repeated="1" table:style-name="default"/>
          <table:table-cell table:style-name="ce33" office:value-type="float" office:value="2180681.19">
            <text:p>2180681.1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34:0304020:620</text:p>
          </table:table-cell>
          <table:covered-table-cell table:number-columns-repeated="1" table:style-name="default"/>
          <table:table-cell table:style-name="ce33" office:value-type="float" office:value="204452409.38">
            <text:p>204452409.3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34:0304020:625</text:p>
          </table:table-cell>
          <table:covered-table-cell table:number-columns-repeated="1" table:style-name="default"/>
          <table:table-cell table:style-name="ce33" office:value-type="float" office:value="132890895.42">
            <text:p>132890895.4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34:0304021:644</text:p>
          </table:table-cell>
          <table:covered-table-cell table:number-columns-repeated="1" table:style-name="default"/>
          <table:table-cell table:style-name="ce33" office:value-type="float" office:value="1072649.52">
            <text:p>1072649.5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34:0304021:661</text:p>
          </table:table-cell>
          <table:covered-table-cell table:number-columns-repeated="1" table:style-name="default"/>
          <table:table-cell table:style-name="ce33" office:value-type="float" office:value="544041.76">
            <text:p>544041.7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34:0304021:667</text:p>
          </table:table-cell>
          <table:covered-table-cell table:number-columns-repeated="1" table:style-name="default"/>
          <table:table-cell table:style-name="ce33" office:value-type="float" office:value="544041.76">
            <text:p>544041.7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34:0304021:670</text:p>
          </table:table-cell>
          <table:covered-table-cell table:number-columns-repeated="1" table:style-name="default"/>
          <table:table-cell table:style-name="ce33" office:value-type="float" office:value="595577.68">
            <text:p>595577.6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34:0304021:672</text:p>
          </table:table-cell>
          <table:covered-table-cell table:number-columns-repeated="1" table:style-name="default"/>
          <table:table-cell table:style-name="ce33" office:value-type="float" office:value="677599.48">
            <text:p>677599.4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34:0304021:688</text:p>
          </table:table-cell>
          <table:covered-table-cell table:number-columns-repeated="1" table:style-name="default"/>
          <table:table-cell table:style-name="ce33" office:value-type="float" office:value="777074.07">
            <text:p>777074.0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34:0304021:699</text:p>
          </table:table-cell>
          <table:covered-table-cell table:number-columns-repeated="1" table:style-name="default"/>
          <table:table-cell table:style-name="ce33" office:value-type="float" office:value="1072649.52">
            <text:p>1072649.5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34:0304021:750</text:p>
          </table:table-cell>
          <table:covered-table-cell table:number-columns-repeated="1" table:style-name="default"/>
          <table:table-cell table:style-name="ce33" office:value-type="float" office:value="1121594.95">
            <text:p>1121594.9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34:0304021:791</text:p>
          </table:table-cell>
          <table:covered-table-cell table:number-columns-repeated="1" table:style-name="default"/>
          <table:table-cell table:style-name="ce33" office:value-type="float" office:value="571864.63">
            <text:p>571864.6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34:0304021:810</text:p>
          </table:table-cell>
          <table:covered-table-cell table:number-columns-repeated="1" table:style-name="default"/>
          <table:table-cell table:style-name="ce33" office:value-type="float" office:value="540053.12">
            <text:p>540053.1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34:0304021:814</text:p>
          </table:table-cell>
          <table:covered-table-cell table:number-columns-repeated="1" table:style-name="default"/>
          <table:table-cell table:style-name="ce33" office:value-type="float" office:value="603454.46">
            <text:p>603454.4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34:0304021:839</text:p>
          </table:table-cell>
          <table:covered-table-cell table:number-columns-repeated="1" table:style-name="default"/>
          <table:table-cell table:style-name="ce33" office:value-type="float" office:value="689193.99">
            <text:p>689193.9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34:0304022:953</text:p>
          </table:table-cell>
          <table:covered-table-cell table:number-columns-repeated="1" table:style-name="default"/>
          <table:table-cell table:style-name="ce33" office:value-type="float" office:value="794335.11">
            <text:p>794335.1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34:0305006:1354</text:p>
          </table:table-cell>
          <table:covered-table-cell table:number-columns-repeated="1" table:style-name="default"/>
          <table:table-cell table:style-name="ce33" office:value-type="float" office:value="210111.17">
            <text:p>210111.1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34:0321032:35</text:p>
          </table:table-cell>
          <table:covered-table-cell table:number-columns-repeated="1" table:style-name="default"/>
          <table:table-cell table:style-name="ce33" office:value-type="float" office:value="184329.75">
            <text:p>184329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34:0321033:35</text:p>
          </table:table-cell>
          <table:covered-table-cell table:number-columns-repeated="1" table:style-name="default"/>
          <table:table-cell table:style-name="ce33" office:value-type="float" office:value="153338.8">
            <text:p>153338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34:0321034:30</text:p>
          </table:table-cell>
          <table:covered-table-cell table:number-columns-repeated="1" table:style-name="default"/>
          <table:table-cell table:style-name="ce33" office:value-type="float" office:value="119241.92">
            <text:p>119241.9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34:0321034:31</text:p>
          </table:table-cell>
          <table:covered-table-cell table:number-columns-repeated="1" table:style-name="default"/>
          <table:table-cell table:style-name="ce33" office:value-type="float" office:value="296058.8">
            <text:p>296058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34:0321034:34</text:p>
          </table:table-cell>
          <table:covered-table-cell table:number-columns-repeated="1" table:style-name="default"/>
          <table:table-cell table:style-name="ce33" office:value-type="float" office:value="116573.15">
            <text:p>116573.1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34:0321035:35</text:p>
          </table:table-cell>
          <table:covered-table-cell table:number-columns-repeated="1" table:style-name="default"/>
          <table:table-cell table:style-name="ce33" office:value-type="float" office:value="176559.12">
            <text:p>176559.1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34:0321036:30</text:p>
          </table:table-cell>
          <table:covered-table-cell table:number-columns-repeated="1" table:style-name="default"/>
          <table:table-cell table:style-name="ce33" office:value-type="float" office:value="218860.8">
            <text:p>218860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34:0321036:32</text:p>
          </table:table-cell>
          <table:covered-table-cell table:number-columns-repeated="1" table:style-name="default"/>
          <table:table-cell table:style-name="ce33" office:value-type="float" office:value="336927.96">
            <text:p>336927.9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34:0321036:33</text:p>
          </table:table-cell>
          <table:covered-table-cell table:number-columns-repeated="1" table:style-name="default"/>
          <table:table-cell table:style-name="ce33" office:value-type="float" office:value="218860.8">
            <text:p>218860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34:0321037:27</text:p>
          </table:table-cell>
          <table:covered-table-cell table:number-columns-repeated="1" table:style-name="default"/>
          <table:table-cell table:style-name="ce33" office:value-type="float" office:value="144355.2">
            <text:p>144355.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34:0321037:28</text:p>
          </table:table-cell>
          <table:covered-table-cell table:number-columns-repeated="1" table:style-name="default"/>
          <table:table-cell table:style-name="ce33" office:value-type="float" office:value="288710.4">
            <text:p>288710.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34:0321037:29</text:p>
          </table:table-cell>
          <table:covered-table-cell table:number-columns-repeated="1" table:style-name="default"/>
          <table:table-cell table:style-name="ce33" office:value-type="float" office:value="461936.64">
            <text:p>461936.6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34:0321037:30</text:p>
          </table:table-cell>
          <table:covered-table-cell table:number-columns-repeated="1" table:style-name="default"/>
          <table:table-cell table:style-name="ce33" office:value-type="float" office:value="82122.6">
            <text:p>82122.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2" table:number-rows-spanned="1" office:value-type="string">
            <text:p>36:34:0321037:32</text:p>
          </table:table-cell>
          <table:covered-table-cell table:number-columns-repeated="1" table:style-name="default"/>
          <table:table-cell table:style-name="ce33" office:value-type="float" office:value="158790.72">
            <text:p>158790.7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2" table:number-rows-spanned="1" office:value-type="string">
            <text:p>36:34:0321038:25</text:p>
          </table:table-cell>
          <table:covered-table-cell table:number-columns-repeated="1" table:style-name="default"/>
          <table:table-cell table:style-name="ce33" office:value-type="float" office:value="317952.9">
            <text:p>317952.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2" table:number-rows-spanned="1" office:value-type="string">
            <text:p>36:34:0321038:33</text:p>
          </table:table-cell>
          <table:covered-table-cell table:number-columns-repeated="1" table:style-name="default"/>
          <table:table-cell table:style-name="ce33" office:value-type="float" office:value="257589.72">
            <text:p>257589.7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2" table:number-rows-spanned="1" office:value-type="string">
            <text:p>36:34:0321039:28</text:p>
          </table:table-cell>
          <table:covered-table-cell table:number-columns-repeated="1" table:style-name="default"/>
          <table:table-cell table:style-name="ce33" office:value-type="float" office:value="171503.04">
            <text:p>171503.0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2" table:number-rows-spanned="1" office:value-type="string">
            <text:p>36:34:0321039:29</text:p>
          </table:table-cell>
          <table:covered-table-cell table:number-columns-repeated="1" table:style-name="default"/>
          <table:table-cell table:style-name="ce33" office:value-type="float" office:value="225692.1">
            <text:p>225692.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2" table:number-rows-spanned="1" office:value-type="string">
            <text:p>36:34:0322001:30</text:p>
          </table:table-cell>
          <table:covered-table-cell table:number-columns-repeated="1" table:style-name="default"/>
          <table:table-cell table:style-name="ce33" office:value-type="float" office:value="361817">
            <text:p>36181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2" table:number-rows-spanned="1" office:value-type="string">
            <text:p>36:34:0322002:25</text:p>
          </table:table-cell>
          <table:covered-table-cell table:number-columns-repeated="1" table:style-name="default"/>
          <table:table-cell table:style-name="ce33" office:value-type="float" office:value="166480.08">
            <text:p>166480.0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2" table:number-rows-spanned="1" office:value-type="string">
            <text:p>36:34:0322002:26</text:p>
          </table:table-cell>
          <table:covered-table-cell table:number-columns-repeated="1" table:style-name="default"/>
          <table:table-cell table:style-name="ce33" office:value-type="float" office:value="152606.74">
            <text:p>152606.7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2" table:number-rows-spanned="1" office:value-type="string">
            <text:p>36:34:0322002:27</text:p>
          </table:table-cell>
          <table:covered-table-cell table:number-columns-repeated="1" table:style-name="default"/>
          <table:table-cell table:style-name="ce33" office:value-type="float" office:value="208100.1">
            <text:p>208100.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2" table:number-rows-spanned="1" office:value-type="string">
            <text:p>36:34:0322004:19</text:p>
          </table:table-cell>
          <table:covered-table-cell table:number-columns-repeated="1" table:style-name="default"/>
          <table:table-cell table:style-name="ce33" office:value-type="float" office:value="209636.1">
            <text:p>209636.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2" table:number-rows-spanned="1" office:value-type="string">
            <text:p>36:34:0322004:23</text:p>
          </table:table-cell>
          <table:covered-table-cell table:number-columns-repeated="1" table:style-name="default"/>
          <table:table-cell table:style-name="ce33" office:value-type="float" office:value="226088.24">
            <text:p>226088.2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2" table:number-rows-spanned="1" office:value-type="string">
            <text:p>36:34:0322005:23</text:p>
          </table:table-cell>
          <table:covered-table-cell table:number-columns-repeated="1" table:style-name="default"/>
          <table:table-cell table:style-name="ce33" office:value-type="float" office:value="344339.66">
            <text:p>344339.6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2" table:number-rows-spanned="1" office:value-type="string">
            <text:p>36:34:0322005:24</text:p>
          </table:table-cell>
          <table:covered-table-cell table:number-columns-repeated="1" table:style-name="default"/>
          <table:table-cell table:style-name="ce33" office:value-type="float" office:value="245956.9">
            <text:p>245956.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2" table:number-rows-spanned="1" office:value-type="string">
            <text:p>36:34:0322005:25</text:p>
          </table:table-cell>
          <table:covered-table-cell table:number-columns-repeated="1" table:style-name="default"/>
          <table:table-cell table:style-name="ce33" office:value-type="float" office:value="168656.16">
            <text:p>168656.1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2" table:number-rows-spanned="1" office:value-type="string">
            <text:p>36:34:0322009:24</text:p>
          </table:table-cell>
          <table:covered-table-cell table:number-columns-repeated="1" table:style-name="default"/>
          <table:table-cell table:style-name="ce33" office:value-type="float" office:value="215148">
            <text:p>21514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2" table:number-rows-spanned="1" office:value-type="string">
            <text:p>36:34:0324003:163</text:p>
          </table:table-cell>
          <table:covered-table-cell table:number-columns-repeated="1" table:style-name="default"/>
          <table:table-cell table:style-name="ce33" office:value-type="float" office:value="1024180.67">
            <text:p>1024180.6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2" table:number-rows-spanned="1" office:value-type="string">
            <text:p>36:34:0326004:36</text:p>
          </table:table-cell>
          <table:covered-table-cell table:number-columns-repeated="1" table:style-name="default"/>
          <table:table-cell table:style-name="ce33" office:value-type="float" office:value="245057.25">
            <text:p>245057.2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2" table:number-rows-spanned="1" office:value-type="string">
            <text:p>36:34:0326004:37</text:p>
          </table:table-cell>
          <table:covered-table-cell table:number-columns-repeated="1" table:style-name="default"/>
          <table:table-cell table:style-name="ce33" office:value-type="float" office:value="245057.25">
            <text:p>245057.2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2" table:number-rows-spanned="1" office:value-type="string">
            <text:p>36:34:0326004:38</text:p>
          </table:table-cell>
          <table:covered-table-cell table:number-columns-repeated="1" table:style-name="default"/>
          <table:table-cell table:style-name="ce33" office:value-type="float" office:value="289167.56">
            <text:p>289167.5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2" table:number-rows-spanned="1" office:value-type="string">
            <text:p>36:34:0326004:42</text:p>
          </table:table-cell>
          <table:covered-table-cell table:number-columns-repeated="1" table:style-name="default"/>
          <table:table-cell table:style-name="ce33" office:value-type="float" office:value="294068.7">
            <text:p>294068.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2" table:number-rows-spanned="1" office:value-type="string">
            <text:p>36:34:0326005:27</text:p>
          </table:table-cell>
          <table:covered-table-cell table:number-columns-repeated="1" table:style-name="default"/>
          <table:table-cell table:style-name="ce33" office:value-type="float" office:value="296410.84">
            <text:p>296410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2" table:number-rows-spanned="1" office:value-type="string">
            <text:p>36:34:0326005:30</text:p>
          </table:table-cell>
          <table:covered-table-cell table:number-columns-repeated="1" table:style-name="default"/>
          <table:table-cell table:style-name="ce33" office:value-type="float" office:value="344219.04">
            <text:p>344219.0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2" table:number-rows-spanned="1" office:value-type="string">
            <text:p>36:34:0326005:33</text:p>
          </table:table-cell>
          <table:covered-table-cell table:number-columns-repeated="1" table:style-name="default"/>
          <table:table-cell table:style-name="ce33" office:value-type="float" office:value="239041">
            <text:p>23904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2" table:number-rows-spanned="1" office:value-type="string">
            <text:p>36:34:0327001:18</text:p>
          </table:table-cell>
          <table:covered-table-cell table:number-columns-repeated="1" table:style-name="default"/>
          <table:table-cell table:style-name="ce33" office:value-type="float" office:value="381328.1">
            <text:p>381328.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2" table:number-rows-spanned="1" office:value-type="string">
            <text:p>36:34:0327001:19</text:p>
          </table:table-cell>
          <table:covered-table-cell table:number-columns-repeated="1" table:style-name="default"/>
          <table:table-cell table:style-name="ce33" office:value-type="float" office:value="240838.8">
            <text:p>240838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2" table:number-rows-spanned="1" office:value-type="string">
            <text:p>36:34:0327001:20</text:p>
          </table:table-cell>
          <table:covered-table-cell table:number-columns-repeated="1" table:style-name="default"/>
          <table:table-cell table:style-name="ce33" office:value-type="float" office:value="385342.08">
            <text:p>385342.0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2" table:number-rows-spanned="1" office:value-type="string">
            <text:p>36:34:0327003:85</text:p>
          </table:table-cell>
          <table:covered-table-cell table:number-columns-repeated="1" table:style-name="default"/>
          <table:table-cell table:style-name="ce33" office:value-type="float" office:value="339447.15">
            <text:p>339447.1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2" table:number-rows-spanned="1" office:value-type="string">
            <text:p>36:34:0327003:88</text:p>
          </table:table-cell>
          <table:covered-table-cell table:number-columns-repeated="1" table:style-name="default"/>
          <table:table-cell table:style-name="ce33" office:value-type="float" office:value="387939.6">
            <text:p>387939.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2" table:number-rows-spanned="1" office:value-type="string">
            <text:p>36:34:0327003:94</text:p>
          </table:table-cell>
          <table:covered-table-cell table:number-columns-repeated="1" table:style-name="default"/>
          <table:table-cell table:style-name="ce33" office:value-type="float" office:value="339447.15">
            <text:p>339447.1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2" table:number-rows-spanned="1" office:value-type="string">
            <text:p>36:34:0327003:95</text:p>
          </table:table-cell>
          <table:covered-table-cell table:number-columns-repeated="1" table:style-name="default"/>
          <table:table-cell table:style-name="ce33" office:value-type="float" office:value="232763.76">
            <text:p>232763.7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2" table:number-rows-spanned="1" office:value-type="string">
            <text:p>36:34:0327003:97</text:p>
          </table:table-cell>
          <table:covered-table-cell table:number-columns-repeated="1" table:style-name="default"/>
          <table:table-cell table:style-name="ce33" office:value-type="float" office:value="387939.6">
            <text:p>387939.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2" table:number-rows-spanned="1" office:value-type="string">
            <text:p>36:34:0327003:98</text:p>
          </table:table-cell>
          <table:covered-table-cell table:number-columns-repeated="1" table:style-name="default"/>
          <table:table-cell table:style-name="ce33" office:value-type="float" office:value="290954.7">
            <text:p>290954.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2" table:number-rows-spanned="1" office:value-type="string">
            <text:p>36:34:0327003:99</text:p>
          </table:table-cell>
          <table:covered-table-cell table:number-columns-repeated="1" table:style-name="default"/>
          <table:table-cell table:style-name="ce33" office:value-type="float" office:value="320050.17">
            <text:p>320050.1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2" table:number-rows-spanned="1" office:value-type="string">
            <text:p>36:34:0328001:53</text:p>
          </table:table-cell>
          <table:covered-table-cell table:number-columns-repeated="1" table:style-name="default"/>
          <table:table-cell table:style-name="ce33" office:value-type="float" office:value="350995.68">
            <text:p>350995.6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2" table:number-rows-spanned="1" office:value-type="string">
            <text:p>36:34:0328001:58</text:p>
          </table:table-cell>
          <table:covered-table-cell table:number-columns-repeated="1" table:style-name="default"/>
          <table:table-cell table:style-name="ce33" office:value-type="float" office:value="547711.29">
            <text:p>547711.2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2" table:number-rows-spanned="1" office:value-type="string">
            <text:p>36:34:0328001:61</text:p>
          </table:table-cell>
          <table:covered-table-cell table:number-columns-repeated="1" table:style-name="default"/>
          <table:table-cell table:style-name="ce33" office:value-type="float" office:value="348567.48">
            <text:p>348567.4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2" table:number-rows-spanned="1" office:value-type="string">
            <text:p>36:34:0328002:33</text:p>
          </table:table-cell>
          <table:covered-table-cell table:number-columns-repeated="1" table:style-name="default"/>
          <table:table-cell table:style-name="ce33" office:value-type="float" office:value="337308.22">
            <text:p>337308.2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2" table:number-rows-spanned="1" office:value-type="string">
            <text:p>36:34:0328002:46</text:p>
          </table:table-cell>
          <table:covered-table-cell table:number-columns-repeated="1" table:style-name="default"/>
          <table:table-cell table:style-name="ce33" office:value-type="float" office:value="296083.2">
            <text:p>296083.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2" table:number-rows-spanned="1" office:value-type="string">
            <text:p>36:34:0328002:49</text:p>
          </table:table-cell>
          <table:covered-table-cell table:number-columns-repeated="1" table:style-name="default"/>
          <table:table-cell table:style-name="ce33" office:value-type="float" office:value="315990.88">
            <text:p>315990.8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2" table:number-rows-spanned="1" office:value-type="string">
            <text:p>36:34:0328002:50</text:p>
          </table:table-cell>
          <table:covered-table-cell table:number-columns-repeated="1" table:style-name="default"/>
          <table:table-cell table:style-name="ce33" office:value-type="float" office:value="292222.9">
            <text:p>292222.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2" table:number-rows-spanned="1" office:value-type="string">
            <text:p>36:34:0328003:106</text:p>
          </table:table-cell>
          <table:covered-table-cell table:number-columns-repeated="1" table:style-name="default"/>
          <table:table-cell table:style-name="ce33" office:value-type="float" office:value="252945.16">
            <text:p>252945.1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2" table:number-rows-spanned="1" office:value-type="string">
            <text:p>36:34:0328003:119</text:p>
          </table:table-cell>
          <table:covered-table-cell table:number-columns-repeated="1" table:style-name="default"/>
          <table:table-cell table:style-name="ce33" office:value-type="float" office:value="273169.12">
            <text:p>273169.1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2" table:number-rows-spanned="1" office:value-type="string">
            <text:p>36:34:0328003:121</text:p>
          </table:table-cell>
          <table:covered-table-cell table:number-columns-repeated="1" table:style-name="default"/>
          <table:table-cell table:style-name="ce33" office:value-type="float" office:value="352190.88">
            <text:p>352190.8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2" table:number-rows-spanned="1" office:value-type="string">
            <text:p>36:34:0328004:50</text:p>
          </table:table-cell>
          <table:covered-table-cell table:number-columns-repeated="1" table:style-name="default"/>
          <table:table-cell table:style-name="ce33" office:value-type="float" office:value="336679">
            <text:p>33667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2" table:number-rows-spanned="1" office:value-type="string">
            <text:p>36:34:0328004:55</text:p>
          </table:table-cell>
          <table:covered-table-cell table:number-columns-repeated="1" table:style-name="default"/>
          <table:table-cell table:style-name="ce33" office:value-type="float" office:value="323167.02">
            <text:p>323167.0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2" table:number-rows-spanned="1" office:value-type="string">
            <text:p>36:34:0328004:57</text:p>
          </table:table-cell>
          <table:covered-table-cell table:number-columns-repeated="1" table:style-name="default"/>
          <table:table-cell table:style-name="ce33" office:value-type="float" office:value="234328.8">
            <text:p>234328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2" table:number-rows-spanned="1" office:value-type="string">
            <text:p>36:34:0328004:59</text:p>
          </table:table-cell>
          <table:covered-table-cell table:number-columns-repeated="1" table:style-name="default"/>
          <table:table-cell table:style-name="ce33" office:value-type="float" office:value="519025.82">
            <text:p>519025.8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2" table:number-rows-spanned="1" office:value-type="string">
            <text:p>36:34:0328004:63</text:p>
          </table:table-cell>
          <table:covered-table-cell table:number-columns-repeated="1" table:style-name="default"/>
          <table:table-cell table:style-name="ce33" office:value-type="float" office:value="318270.55">
            <text:p>318270.5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2" table:number-rows-spanned="1" office:value-type="string">
            <text:p>36:34:0328004:64</text:p>
          </table:table-cell>
          <table:covered-table-cell table:number-columns-repeated="1" table:style-name="default"/>
          <table:table-cell table:style-name="ce33" office:value-type="float" office:value="411303.48">
            <text:p>411303.4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2" table:number-rows-spanned="1" office:value-type="string">
            <text:p>36:34:0328004:65</text:p>
          </table:table-cell>
          <table:covered-table-cell table:number-columns-repeated="1" table:style-name="default"/>
          <table:table-cell table:style-name="ce33" office:value-type="float" office:value="470061.12">
            <text:p>470061.1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2" table:number-rows-spanned="1" office:value-type="string">
            <text:p>36:34:0328005:14</text:p>
          </table:table-cell>
          <table:covered-table-cell table:number-columns-repeated="1" table:style-name="default"/>
          <table:table-cell table:style-name="ce33" office:value-type="float" office:value="246478.9">
            <text:p>246478.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2" table:number-rows-spanned="1" office:value-type="string">
            <text:p>36:34:0328005:16</text:p>
          </table:table-cell>
          <table:covered-table-cell table:number-columns-repeated="1" table:style-name="default"/>
          <table:table-cell table:style-name="ce33" office:value-type="float" office:value="875045.08">
            <text:p>875045.0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2" table:number-rows-spanned="1" office:value-type="string">
            <text:p>36:34:0328006:57</text:p>
          </table:table-cell>
          <table:covered-table-cell table:number-columns-repeated="1" table:style-name="default"/>
          <table:table-cell table:style-name="ce33" office:value-type="float" office:value="183493.08">
            <text:p>183493.0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2" table:number-rows-spanned="1" office:value-type="string">
            <text:p>36:34:0329001:32</text:p>
          </table:table-cell>
          <table:covered-table-cell table:number-columns-repeated="1" table:style-name="default"/>
          <table:table-cell table:style-name="ce33" office:value-type="float" office:value="144392.8">
            <text:p>144392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2" table:number-rows-spanned="1" office:value-type="string">
            <text:p>36:34:0329001:34</text:p>
          </table:table-cell>
          <table:covered-table-cell table:number-columns-repeated="1" table:style-name="default"/>
          <table:table-cell table:style-name="ce33" office:value-type="float" office:value="368201.64">
            <text:p>368201.6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2" table:number-rows-spanned="1" office:value-type="string">
            <text:p>36:34:0329001:37</text:p>
          </table:table-cell>
          <table:covered-table-cell table:number-columns-repeated="1" table:style-name="default"/>
          <table:table-cell table:style-name="ce33" office:value-type="float" office:value="216589.2">
            <text:p>216589.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2" table:number-rows-spanned="1" office:value-type="string">
            <text:p>36:34:0329001:40</text:p>
          </table:table-cell>
          <table:covered-table-cell table:number-columns-repeated="1" table:style-name="default"/>
          <table:table-cell table:style-name="ce33" office:value-type="float" office:value="144392.8">
            <text:p>144392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2" table:number-rows-spanned="1" office:value-type="string">
            <text:p>36:34:0329001:41</text:p>
          </table:table-cell>
          <table:covered-table-cell table:number-columns-repeated="1" table:style-name="default"/>
          <table:table-cell table:style-name="ce33" office:value-type="float" office:value="219192.6">
            <text:p>219192.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2" table:number-rows-spanned="1" office:value-type="string">
            <text:p>36:34:0329002:29</text:p>
          </table:table-cell>
          <table:covered-table-cell table:number-columns-repeated="1" table:style-name="default"/>
          <table:table-cell table:style-name="ce33" office:value-type="float" office:value="177460.32">
            <text:p>177460.3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2" table:number-rows-spanned="1" office:value-type="string">
            <text:p>36:34:0329002:31</text:p>
          </table:table-cell>
          <table:covered-table-cell table:number-columns-repeated="1" table:style-name="default"/>
          <table:table-cell table:style-name="ce33" office:value-type="float" office:value="55271.55">
            <text:p>55271.5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2" table:number-rows-spanned="1" office:value-type="string">
            <text:p>36:34:0329002:32</text:p>
          </table:table-cell>
          <table:covered-table-cell table:number-columns-repeated="1" table:style-name="default"/>
          <table:table-cell table:style-name="ce33" office:value-type="float" office:value="103173.56">
            <text:p>103173.5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2" table:number-rows-spanned="1" office:value-type="string">
            <text:p>36:34:0329002:33</text:p>
          </table:table-cell>
          <table:covered-table-cell table:number-columns-repeated="1" table:style-name="default"/>
          <table:table-cell table:style-name="ce33" office:value-type="float" office:value="287412.06">
            <text:p>287412.0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2" table:number-rows-spanned="1" office:value-type="string">
            <text:p>36:34:0329002:34</text:p>
          </table:table-cell>
          <table:covered-table-cell table:number-columns-repeated="1" table:style-name="default"/>
          <table:table-cell table:style-name="ce33" office:value-type="float" office:value="253160.25">
            <text:p>253160.2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2" table:number-rows-spanned="1" office:value-type="string">
            <text:p>36:34:0329003:26</text:p>
          </table:table-cell>
          <table:covered-table-cell table:number-columns-repeated="1" table:style-name="default"/>
          <table:table-cell table:style-name="ce33" office:value-type="float" office:value="186713">
            <text:p>1867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2" table:number-rows-spanned="1" office:value-type="string">
            <text:p>36:34:0329003:28</text:p>
          </table:table-cell>
          <table:covered-table-cell table:number-columns-repeated="1" table:style-name="default"/>
          <table:table-cell table:style-name="ce33" office:value-type="float" office:value="420749.84">
            <text:p>420749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2" table:number-rows-spanned="1" office:value-type="string">
            <text:p>36:34:0329003:29</text:p>
          </table:table-cell>
          <table:covered-table-cell table:number-columns-repeated="1" table:style-name="default"/>
          <table:table-cell table:style-name="ce33" office:value-type="float" office:value="179832.72">
            <text:p>179832.7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2" table:number-rows-spanned="1" office:value-type="string">
            <text:p>36:34:0329004:26</text:p>
          </table:table-cell>
          <table:covered-table-cell table:number-columns-repeated="1" table:style-name="default"/>
          <table:table-cell table:style-name="ce33" office:value-type="float" office:value="211877.68">
            <text:p>211877.6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2" table:number-rows-spanned="1" office:value-type="string">
            <text:p>36:34:0329004:27</text:p>
          </table:table-cell>
          <table:covered-table-cell table:number-columns-repeated="1" table:style-name="default"/>
          <table:table-cell table:style-name="ce33" office:value-type="float" office:value="139398.07">
            <text:p>139398.0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2" table:number-rows-spanned="1" office:value-type="string">
            <text:p>36:34:0329004:29</text:p>
          </table:table-cell>
          <table:covered-table-cell table:number-columns-repeated="1" table:style-name="default"/>
          <table:table-cell table:style-name="ce33" office:value-type="float" office:value="262273.2">
            <text:p>262273.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2" table:number-rows-spanned="1" office:value-type="string">
            <text:p>36:34:0329005:26</text:p>
          </table:table-cell>
          <table:covered-table-cell table:number-columns-repeated="1" table:style-name="default"/>
          <table:table-cell table:style-name="ce33" office:value-type="float" office:value="54202.4">
            <text:p>54202.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2" table:number-rows-spanned="1" office:value-type="string">
            <text:p>36:34:0329006:24</text:p>
          </table:table-cell>
          <table:covered-table-cell table:number-columns-repeated="1" table:style-name="default"/>
          <table:table-cell table:style-name="ce33" office:value-type="float" office:value="307552.4">
            <text:p>307552.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2" table:number-rows-spanned="1" office:value-type="string">
            <text:p>36:34:0329006:25</text:p>
          </table:table-cell>
          <table:covered-table-cell table:number-columns-repeated="1" table:style-name="default"/>
          <table:table-cell table:style-name="ce33" office:value-type="float" office:value="248806.44">
            <text:p>248806.4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2" table:number-rows-spanned="1" office:value-type="string">
            <text:p>36:34:0329006:26</text:p>
          </table:table-cell>
          <table:covered-table-cell table:number-columns-repeated="1" table:style-name="default"/>
          <table:table-cell table:style-name="ce33" office:value-type="float" office:value="138225.8">
            <text:p>138225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2" table:number-rows-spanned="1" office:value-type="string">
            <text:p>36:34:0329006:27</text:p>
          </table:table-cell>
          <table:covered-table-cell table:number-columns-repeated="1" table:style-name="default"/>
          <table:table-cell table:style-name="ce33" office:value-type="float" office:value="125889.52">
            <text:p>125889.5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2" table:number-rows-spanned="1" office:value-type="string">
            <text:p>36:34:0329006:29</text:p>
          </table:table-cell>
          <table:covered-table-cell table:number-columns-repeated="1" table:style-name="default"/>
          <table:table-cell table:style-name="ce33" office:value-type="float" office:value="207338.7">
            <text:p>207338.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2" table:number-rows-spanned="1" office:value-type="string">
            <text:p>36:34:0329006:30</text:p>
          </table:table-cell>
          <table:covered-table-cell table:number-columns-repeated="1" table:style-name="default"/>
          <table:table-cell table:style-name="ce33" office:value-type="float" office:value="138225.8">
            <text:p>138225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2" table:number-rows-spanned="1" office:value-type="string">
            <text:p>36:34:0329006:31</text:p>
          </table:table-cell>
          <table:covered-table-cell table:number-columns-repeated="1" table:style-name="default"/>
          <table:table-cell table:style-name="ce33" office:value-type="float" office:value="182458.06">
            <text:p>182458.0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2" table:number-rows-spanned="1" office:value-type="string">
            <text:p>36:34:0329006:32</text:p>
          </table:table-cell>
          <table:covered-table-cell table:number-columns-repeated="1" table:style-name="default"/>
          <table:table-cell table:style-name="ce33" office:value-type="float" office:value="241895.15">
            <text:p>241895.1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2" table:number-rows-spanned="1" office:value-type="string">
            <text:p>36:34:0329007:204</text:p>
          </table:table-cell>
          <table:covered-table-cell table:number-columns-repeated="1" table:style-name="default"/>
          <table:table-cell table:style-name="ce33" office:value-type="float" office:value="164712.91">
            <text:p>164712.9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2" table:number-rows-spanned="1" office:value-type="string">
            <text:p>36:34:0329007:205</text:p>
          </table:table-cell>
          <table:covered-table-cell table:number-columns-repeated="1" table:style-name="default"/>
          <table:table-cell table:style-name="ce33" office:value-type="float" office:value="84108.72">
            <text:p>84108.7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2" table:number-rows-spanned="1" office:value-type="string">
            <text:p>36:34:0329008:18</text:p>
          </table:table-cell>
          <table:covered-table-cell table:number-columns-repeated="1" table:style-name="default"/>
          <table:table-cell table:style-name="ce33" office:value-type="float" office:value="176702.5">
            <text:p>176702.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2" table:number-rows-spanned="1" office:value-type="string">
            <text:p>36:34:0329008:20</text:p>
          </table:table-cell>
          <table:covered-table-cell table:number-columns-repeated="1" table:style-name="default"/>
          <table:table-cell table:style-name="ce33" office:value-type="float" office:value="134293.9">
            <text:p>134293.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2" table:number-rows-spanned="1" office:value-type="string">
            <text:p>36:34:0329008:22</text:p>
          </table:table-cell>
          <table:covered-table-cell table:number-columns-repeated="1" table:style-name="default"/>
          <table:table-cell table:style-name="ce33" office:value-type="float" office:value="212043">
            <text:p>21204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2" table:number-rows-spanned="1" office:value-type="string">
            <text:p>36:34:0329009:25</text:p>
          </table:table-cell>
          <table:covered-table-cell table:number-columns-repeated="1" table:style-name="default"/>
          <table:table-cell table:style-name="ce33" office:value-type="float" office:value="371995.73">
            <text:p>371995.7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2" table:number-rows-spanned="1" office:value-type="string">
            <text:p>36:34:0329009:26</text:p>
          </table:table-cell>
          <table:covered-table-cell table:number-columns-repeated="1" table:style-name="default"/>
          <table:table-cell table:style-name="ce33" office:value-type="float" office:value="232082.9">
            <text:p>232082.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2" table:number-rows-spanned="1" office:value-type="string">
            <text:p>36:34:0329009:27</text:p>
          </table:table-cell>
          <table:covered-table-cell table:number-columns-repeated="1" table:style-name="default"/>
          <table:table-cell table:style-name="ce33" office:value-type="float" office:value="80897.47">
            <text:p>80897.4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2" table:number-rows-spanned="1" office:value-type="string">
            <text:p>36:34:0329009:28</text:p>
          </table:table-cell>
          <table:covered-table-cell table:number-columns-repeated="1" table:style-name="default"/>
          <table:table-cell table:style-name="ce33" office:value-type="float" office:value="238713.84">
            <text:p>238713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2" table:number-rows-spanned="1" office:value-type="string">
            <text:p>36:34:0329009:29</text:p>
          </table:table-cell>
          <table:covered-table-cell table:number-columns-repeated="1" table:style-name="default"/>
          <table:table-cell table:style-name="ce33" office:value-type="float" office:value="198928.2">
            <text:p>198928.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2" table:number-rows-spanned="1" office:value-type="string">
            <text:p>36:34:0329010:21</text:p>
          </table:table-cell>
          <table:covered-table-cell table:number-columns-repeated="1" table:style-name="default"/>
          <table:table-cell table:style-name="ce33" office:value-type="float" office:value="157595.28">
            <text:p>157595.2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2" table:number-rows-spanned="1" office:value-type="string">
            <text:p>36:34:0329010:22</text:p>
          </table:table-cell>
          <table:covered-table-cell table:number-columns-repeated="1" table:style-name="default"/>
          <table:table-cell table:style-name="ce33" office:value-type="float" office:value="210127.04">
            <text:p>210127.0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2" table:number-rows-spanned="1" office:value-type="string">
            <text:p>36:34:0329011:20</text:p>
          </table:table-cell>
          <table:covered-table-cell table:number-columns-repeated="1" table:style-name="default"/>
          <table:table-cell table:style-name="ce33" office:value-type="float" office:value="133195.2">
            <text:p>133195.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2" table:number-rows-spanned="1" office:value-type="string">
            <text:p>36:34:0329011:24</text:p>
          </table:table-cell>
          <table:covered-table-cell table:number-columns-repeated="1" table:style-name="default"/>
          <table:table-cell table:style-name="ce33" office:value-type="float" office:value="233091.6">
            <text:p>233091.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2" table:number-rows-spanned="1" office:value-type="string">
            <text:p>36:34:0329011:25</text:p>
          </table:table-cell>
          <table:covered-table-cell table:number-columns-repeated="1" table:style-name="default"/>
          <table:table-cell table:style-name="ce33" office:value-type="float" office:value="233091.6">
            <text:p>233091.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2" table:number-rows-spanned="1" office:value-type="string">
            <text:p>36:34:0329011:26</text:p>
          </table:table-cell>
          <table:covered-table-cell table:number-columns-repeated="1" table:style-name="default"/>
          <table:table-cell table:style-name="ce33" office:value-type="float" office:value="133195.2">
            <text:p>133195.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2" table:number-rows-spanned="1" office:value-type="string">
            <text:p>36:34:0329011:27</text:p>
          </table:table-cell>
          <table:covered-table-cell table:number-columns-repeated="1" table:style-name="default"/>
          <table:table-cell table:style-name="ce33" office:value-type="float" office:value="159834.24">
            <text:p>159834.2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2" table:number-rows-spanned="1" office:value-type="string">
            <text:p>36:34:0329011:28</text:p>
          </table:table-cell>
          <table:covered-table-cell table:number-columns-repeated="1" table:style-name="default"/>
          <table:table-cell table:style-name="ce33" office:value-type="float" office:value="133195.2">
            <text:p>133195.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2" table:number-rows-spanned="1" office:value-type="string">
            <text:p>36:34:0329012:20</text:p>
          </table:table-cell>
          <table:covered-table-cell table:number-columns-repeated="1" table:style-name="default"/>
          <table:table-cell table:style-name="ce33" office:value-type="float" office:value="159487.2">
            <text:p>159487.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2" table:number-rows-spanned="1" office:value-type="string">
            <text:p>36:34:0329013:27</text:p>
          </table:table-cell>
          <table:covered-table-cell table:number-columns-repeated="1" table:style-name="default"/>
          <table:table-cell table:style-name="ce33" office:value-type="float" office:value="237247.92">
            <text:p>237247.9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2" table:number-rows-spanned="1" office:value-type="string">
            <text:p>36:34:0329013:28</text:p>
          </table:table-cell>
          <table:covered-table-cell table:number-columns-repeated="1" table:style-name="default"/>
          <table:table-cell table:style-name="ce33" office:value-type="float" office:value="237247.92">
            <text:p>237247.9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2" table:number-rows-spanned="1" office:value-type="string">
            <text:p>36:34:0329014:27</text:p>
          </table:table-cell>
          <table:covered-table-cell table:number-columns-repeated="1" table:style-name="default"/>
          <table:table-cell table:style-name="ce33" office:value-type="float" office:value="124818">
            <text:p>12481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2" table:number-rows-spanned="1" office:value-type="string">
            <text:p>36:34:0329014:28</text:p>
          </table:table-cell>
          <table:covered-table-cell table:number-columns-repeated="1" table:style-name="default"/>
          <table:table-cell table:style-name="ce33" office:value-type="float" office:value="149781.6">
            <text:p>149781.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2" table:number-rows-spanned="1" office:value-type="string">
            <text:p>36:34:0329014:29</text:p>
          </table:table-cell>
          <table:covered-table-cell table:number-columns-repeated="1" table:style-name="default"/>
          <table:table-cell table:style-name="ce33" office:value-type="float" office:value="156022.5">
            <text:p>156022.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2" table:number-rows-spanned="1" office:value-type="string">
            <text:p>36:34:0329014:30</text:p>
          </table:table-cell>
          <table:covered-table-cell table:number-columns-repeated="1" table:style-name="default"/>
          <table:table-cell table:style-name="ce33" office:value-type="float" office:value="218431.5">
            <text:p>218431.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2" table:number-rows-spanned="1" office:value-type="string">
            <text:p>36:34:0329014:31</text:p>
          </table:table-cell>
          <table:covered-table-cell table:number-columns-repeated="1" table:style-name="default"/>
          <table:table-cell table:style-name="ce33" office:value-type="float" office:value="124818">
            <text:p>12481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2" table:number-rows-spanned="1" office:value-type="string">
            <text:p>36:34:0329014:32</text:p>
          </table:table-cell>
          <table:covered-table-cell table:number-columns-repeated="1" table:style-name="default"/>
          <table:table-cell table:style-name="ce33" office:value-type="float" office:value="312206">
            <text:p>31220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2" table:number-rows-spanned="1" office:value-type="string">
            <text:p>36:34:0329014:33</text:p>
          </table:table-cell>
          <table:covered-table-cell table:number-columns-repeated="1" table:style-name="default"/>
          <table:table-cell table:style-name="ce33" office:value-type="float" office:value="187227">
            <text:p>18722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2" table:number-rows-spanned="1" office:value-type="string">
            <text:p>36:34:0329015:31</text:p>
          </table:table-cell>
          <table:covered-table-cell table:number-columns-repeated="1" table:style-name="default"/>
          <table:table-cell table:style-name="ce33" office:value-type="float" office:value="227887.92">
            <text:p>227887.9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2" table:number-rows-spanned="1" office:value-type="string">
            <text:p>36:34:0329015:33</text:p>
          </table:table-cell>
          <table:covered-table-cell table:number-columns-repeated="1" table:style-name="default"/>
          <table:table-cell table:style-name="ce33" office:value-type="float" office:value="120274.18">
            <text:p>120274.1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2" table:number-rows-spanned="1" office:value-type="string">
            <text:p>36:34:0329015:34</text:p>
          </table:table-cell>
          <table:covered-table-cell table:number-columns-repeated="1" table:style-name="default"/>
          <table:table-cell table:style-name="ce33" office:value-type="float" office:value="120274.18">
            <text:p>120274.1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2" table:number-rows-spanned="1" office:value-type="string">
            <text:p>36:34:0329015:35</text:p>
          </table:table-cell>
          <table:covered-table-cell table:number-columns-repeated="1" table:style-name="default"/>
          <table:table-cell table:style-name="ce33" office:value-type="float" office:value="94953.3">
            <text:p>94953.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2" table:number-rows-spanned="1" office:value-type="string">
            <text:p>36:34:0329015:36</text:p>
          </table:table-cell>
          <table:covered-table-cell table:number-columns-repeated="1" table:style-name="default"/>
          <table:table-cell table:style-name="ce33" office:value-type="float" office:value="382324.8">
            <text:p>382324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2" table:number-rows-spanned="1" office:value-type="string">
            <text:p>36:34:0329015:37</text:p>
          </table:table-cell>
          <table:covered-table-cell table:number-columns-repeated="1" table:style-name="default"/>
          <table:table-cell table:style-name="ce33" office:value-type="float" office:value="227887.92">
            <text:p>227887.9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2" table:number-rows-spanned="1" office:value-type="string">
            <text:p>36:34:0329016:25</text:p>
          </table:table-cell>
          <table:covered-table-cell table:number-columns-repeated="1" table:style-name="default"/>
          <table:table-cell table:style-name="ce33" office:value-type="float" office:value="363871.68">
            <text:p>363871.6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2" table:number-rows-spanned="1" office:value-type="string">
            <text:p>36:34:0329016:26</text:p>
          </table:table-cell>
          <table:covered-table-cell table:number-columns-repeated="1" table:style-name="default"/>
          <table:table-cell table:style-name="ce33" office:value-type="float" office:value="193860.6">
            <text:p>193860.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2" table:number-rows-spanned="1" office:value-type="string">
            <text:p>36:34:0329016:27</text:p>
          </table:table-cell>
          <table:covered-table-cell table:number-columns-repeated="1" table:style-name="default"/>
          <table:table-cell table:style-name="ce33" office:value-type="float" office:value="159530.75">
            <text:p>159530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2" table:number-rows-spanned="1" office:value-type="string">
            <text:p>36:34:0329016:29</text:p>
          </table:table-cell>
          <table:covered-table-cell table:number-columns-repeated="1" table:style-name="default"/>
          <table:table-cell table:style-name="ce33" office:value-type="float" office:value="127624.6">
            <text:p>127624.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2" table:number-rows-spanned="1" office:value-type="string">
            <text:p>36:34:0342025:266</text:p>
          </table:table-cell>
          <table:covered-table-cell table:number-columns-repeated="1" table:style-name="default"/>
          <table:table-cell table:style-name="ce33" office:value-type="float" office:value="460598.5">
            <text:p>460598.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2" table:number-rows-spanned="1" office:value-type="string">
            <text:p>36:34:0352004:784</text:p>
          </table:table-cell>
          <table:covered-table-cell table:number-columns-repeated="1" table:style-name="default"/>
          <table:table-cell table:style-name="ce33" office:value-type="float" office:value="2743157.54">
            <text:p>2743157.5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2" table:number-rows-spanned="1" office:value-type="string">
            <text:p>36:34:0401011:100</text:p>
          </table:table-cell>
          <table:covered-table-cell table:number-columns-repeated="1" table:style-name="default"/>
          <table:table-cell table:style-name="ce33" office:value-type="float" office:value="2940972.94">
            <text:p>2940972.9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2" table:number-rows-spanned="1" office:value-type="string">
            <text:p>36:34:0401011:102</text:p>
          </table:table-cell>
          <table:covered-table-cell table:number-columns-repeated="1" table:style-name="default"/>
          <table:table-cell table:style-name="ce33" office:value-type="float" office:value="2772284.76">
            <text:p>2772284.7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2" table:number-rows-spanned="1" office:value-type="string">
            <text:p>36:34:0401011:104</text:p>
          </table:table-cell>
          <table:covered-table-cell table:number-columns-repeated="1" table:style-name="default"/>
          <table:table-cell table:style-name="ce33" office:value-type="float" office:value="2164094.1">
            <text:p>2164094.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2" table:number-rows-spanned="1" office:value-type="string">
            <text:p>36:34:0401011:105</text:p>
          </table:table-cell>
          <table:covered-table-cell table:number-columns-repeated="1" table:style-name="default"/>
          <table:table-cell table:style-name="ce33" office:value-type="float" office:value="2435537.07">
            <text:p>2435537.0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2" table:number-rows-spanned="1" office:value-type="string">
            <text:p>36:34:0401011:106</text:p>
          </table:table-cell>
          <table:covered-table-cell table:number-columns-repeated="1" table:style-name="default"/>
          <table:table-cell table:style-name="ce33" office:value-type="float" office:value="2602647.58">
            <text:p>2602647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2" table:number-rows-spanned="1" office:value-type="string">
            <text:p>36:34:0401011:107</text:p>
          </table:table-cell>
          <table:covered-table-cell table:number-columns-repeated="1" table:style-name="default"/>
          <table:table-cell table:style-name="ce33" office:value-type="float" office:value="1669237.04">
            <text:p>1669237.0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2" table:number-rows-spanned="1" office:value-type="string">
            <text:p>36:34:0401011:108</text:p>
          </table:table-cell>
          <table:covered-table-cell table:number-columns-repeated="1" table:style-name="default"/>
          <table:table-cell table:style-name="ce33" office:value-type="float" office:value="2348913.84">
            <text:p>2348913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2" table:number-rows-spanned="1" office:value-type="string">
            <text:p>36:34:0401011:109</text:p>
          </table:table-cell>
          <table:covered-table-cell table:number-columns-repeated="1" table:style-name="default"/>
          <table:table-cell table:style-name="ce33" office:value-type="float" office:value="2348913.84">
            <text:p>2348913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2" table:number-rows-spanned="1" office:value-type="string">
            <text:p>36:34:0401011:110</text:p>
          </table:table-cell>
          <table:covered-table-cell table:number-columns-repeated="1" table:style-name="default"/>
          <table:table-cell table:style-name="ce33" office:value-type="float" office:value="2968838.91">
            <text:p>2968838.9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2" table:number-rows-spanned="1" office:value-type="string">
            <text:p>36:34:0401011:111</text:p>
          </table:table-cell>
          <table:covered-table-cell table:number-columns-repeated="1" table:style-name="default"/>
          <table:table-cell table:style-name="ce33" office:value-type="float" office:value="2188897.54">
            <text:p>2188897.5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2" table:number-rows-spanned="1" office:value-type="string">
            <text:p>36:34:0401011:112</text:p>
          </table:table-cell>
          <table:covered-table-cell table:number-columns-repeated="1" table:style-name="default"/>
          <table:table-cell table:style-name="ce33" office:value-type="float" office:value="2222971.18">
            <text:p>2222971.1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2" table:number-rows-spanned="1" office:value-type="string">
            <text:p>36:34:0401011:113</text:p>
          </table:table-cell>
          <table:covered-table-cell table:number-columns-repeated="1" table:style-name="default"/>
          <table:table-cell table:style-name="ce33" office:value-type="float" office:value="1639053.97">
            <text:p>1639053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2" table:number-rows-spanned="1" office:value-type="string">
            <text:p>36:34:0401011:114</text:p>
          </table:table-cell>
          <table:covered-table-cell table:number-columns-repeated="1" table:style-name="default"/>
          <table:table-cell table:style-name="ce33" office:value-type="float" office:value="3157916.22">
            <text:p>3157916.2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2" table:number-rows-spanned="1" office:value-type="string">
            <text:p>36:34:0401011:115</text:p>
          </table:table-cell>
          <table:covered-table-cell table:number-columns-repeated="1" table:style-name="default"/>
          <table:table-cell table:style-name="ce33" office:value-type="float" office:value="2935390.37">
            <text:p>2935390.3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2" table:number-rows-spanned="1" office:value-type="string">
            <text:p>36:34:0401011:117</text:p>
          </table:table-cell>
          <table:covered-table-cell table:number-columns-repeated="1" table:style-name="default"/>
          <table:table-cell table:style-name="ce33" office:value-type="float" office:value="2149869.29">
            <text:p>2149869.2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2" table:number-rows-spanned="1" office:value-type="string">
            <text:p>36:34:0401011:118</text:p>
          </table:table-cell>
          <table:covered-table-cell table:number-columns-repeated="1" table:style-name="default"/>
          <table:table-cell table:style-name="ce33" office:value-type="float" office:value="710085.75">
            <text:p>710085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2" table:number-rows-spanned="1" office:value-type="string">
            <text:p>36:34:0401011:119</text:p>
          </table:table-cell>
          <table:covered-table-cell table:number-columns-repeated="1" table:style-name="default"/>
          <table:table-cell table:style-name="ce33" office:value-type="float" office:value="2464308.43">
            <text:p>2464308.4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2" table:number-rows-spanned="1" office:value-type="string">
            <text:p>36:34:0401011:122</text:p>
          </table:table-cell>
          <table:covered-table-cell table:number-columns-repeated="1" table:style-name="default"/>
          <table:table-cell table:style-name="ce33" office:value-type="float" office:value="1608817.36">
            <text:p>1608817.3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2" table:number-rows-spanned="1" office:value-type="string">
            <text:p>36:34:0401011:124</text:p>
          </table:table-cell>
          <table:covered-table-cell table:number-columns-repeated="1" table:style-name="default"/>
          <table:table-cell table:style-name="ce33" office:value-type="float" office:value="2626378.4">
            <text:p>2626378.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2" table:number-rows-spanned="1" office:value-type="string">
            <text:p>36:34:0401011:126</text:p>
          </table:table-cell>
          <table:covered-table-cell table:number-columns-repeated="1" table:style-name="default"/>
          <table:table-cell table:style-name="ce33" office:value-type="float" office:value="2056805.69">
            <text:p>2056805.6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2" table:number-rows-spanned="1" office:value-type="string">
            <text:p>36:34:0401011:127</text:p>
          </table:table-cell>
          <table:covered-table-cell table:number-columns-repeated="1" table:style-name="default"/>
          <table:table-cell table:style-name="ce33" office:value-type="float" office:value="1623942.32">
            <text:p>1623942.3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2" table:number-rows-spanned="1" office:value-type="string">
            <text:p>36:34:0401011:128</text:p>
          </table:table-cell>
          <table:covered-table-cell table:number-columns-repeated="1" table:style-name="default"/>
          <table:table-cell table:style-name="ce33" office:value-type="float" office:value="2640600.07">
            <text:p>2640600.0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2" table:number-rows-spanned="1" office:value-type="string">
            <text:p>36:34:0401011:129</text:p>
          </table:table-cell>
          <table:covered-table-cell table:number-columns-repeated="1" table:style-name="default"/>
          <table:table-cell table:style-name="ce33" office:value-type="float" office:value="2353738.39">
            <text:p>2353738.3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2" table:number-rows-spanned="1" office:value-type="string">
            <text:p>36:34:0401011:132</text:p>
          </table:table-cell>
          <table:covered-table-cell table:number-columns-repeated="1" table:style-name="default"/>
          <table:table-cell table:style-name="ce33" office:value-type="float" office:value="1516394.33">
            <text:p>1516394.3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2" table:number-rows-spanned="1" office:value-type="string">
            <text:p>36:34:0401011:133</text:p>
          </table:table-cell>
          <table:covered-table-cell table:number-columns-repeated="1" table:style-name="default"/>
          <table:table-cell table:style-name="ce33" office:value-type="float" office:value="2305428.41">
            <text:p>2305428.4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2" table:number-rows-spanned="1" office:value-type="string">
            <text:p>36:34:0401011:134</text:p>
          </table:table-cell>
          <table:covered-table-cell table:number-columns-repeated="1" table:style-name="default"/>
          <table:table-cell table:style-name="ce33" office:value-type="float" office:value="1258039.96">
            <text:p>1258039.9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2" table:number-rows-spanned="1" office:value-type="string">
            <text:p>36:34:0401011:137</text:p>
          </table:table-cell>
          <table:covered-table-cell table:number-columns-repeated="1" table:style-name="default"/>
          <table:table-cell table:style-name="ce33" office:value-type="float" office:value="1244069.53">
            <text:p>1244069.5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2" table:number-rows-spanned="1" office:value-type="string">
            <text:p>36:34:0401011:138</text:p>
          </table:table-cell>
          <table:covered-table-cell table:number-columns-repeated="1" table:style-name="default"/>
          <table:table-cell table:style-name="ce33" office:value-type="float" office:value="2286064.22">
            <text:p>2286064.2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2" table:number-rows-spanned="1" office:value-type="string">
            <text:p>36:34:0401011:139</text:p>
          </table:table-cell>
          <table:covered-table-cell table:number-columns-repeated="1" table:style-name="default"/>
          <table:table-cell table:style-name="ce33" office:value-type="float" office:value="2184023.81">
            <text:p>2184023.8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2" table:number-rows-spanned="1" office:value-type="string">
            <text:p>36:34:0401011:143</text:p>
          </table:table-cell>
          <table:covered-table-cell table:number-columns-repeated="1" table:style-name="default"/>
          <table:table-cell table:style-name="ce33" office:value-type="float" office:value="2409495.9">
            <text:p>2409495.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2" table:number-rows-spanned="1" office:value-type="string">
            <text:p>36:34:0401011:144</text:p>
          </table:table-cell>
          <table:covered-table-cell table:number-columns-repeated="1" table:style-name="default"/>
          <table:table-cell table:style-name="ce33" office:value-type="float" office:value="2188897.54">
            <text:p>2188897.5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2" table:number-rows-spanned="1" office:value-type="string">
            <text:p>36:34:0401011:149</text:p>
          </table:table-cell>
          <table:covered-table-cell table:number-columns-repeated="1" table:style-name="default"/>
          <table:table-cell table:style-name="ce33" office:value-type="float" office:value="2968838.91">
            <text:p>2968838.9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2" table:number-rows-spanned="1" office:value-type="string">
            <text:p>36:34:0401011:162</text:p>
          </table:table-cell>
          <table:covered-table-cell table:number-columns-repeated="1" table:style-name="default"/>
          <table:table-cell table:style-name="ce33" office:value-type="float" office:value="1618902.18">
            <text:p>1618902.1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2" table:number-rows-spanned="1" office:value-type="string">
            <text:p>36:34:0401011:174</text:p>
          </table:table-cell>
          <table:covered-table-cell table:number-columns-repeated="1" table:style-name="default"/>
          <table:table-cell table:style-name="ce33" office:value-type="float" office:value="2344087.81">
            <text:p>2344087.8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2" table:number-rows-spanned="1" office:value-type="string">
            <text:p>36:34:0401011:179</text:p>
          </table:table-cell>
          <table:covered-table-cell table:number-columns-repeated="1" table:style-name="default"/>
          <table:table-cell table:style-name="ce33" office:value-type="float" office:value="2281219.35">
            <text:p>2281219.3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2" table:number-rows-spanned="1" office:value-type="string">
            <text:p>36:34:0401011:184</text:p>
          </table:table-cell>
          <table:covered-table-cell table:number-columns-repeated="1" table:style-name="default"/>
          <table:table-cell table:style-name="ce33" office:value-type="float" office:value="3102817.68">
            <text:p>3102817.6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2" table:number-rows-spanned="1" office:value-type="string">
            <text:p>36:34:0401011:185</text:p>
          </table:table-cell>
          <table:covered-table-cell table:number-columns-repeated="1" table:style-name="default"/>
          <table:table-cell table:style-name="ce33" office:value-type="float" office:value="1978530.96">
            <text:p>1978530.9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2" table:number-rows-spanned="1" office:value-type="string">
            <text:p>36:34:0401011:186</text:p>
          </table:table-cell>
          <table:covered-table-cell table:number-columns-repeated="1" table:style-name="default"/>
          <table:table-cell table:style-name="ce33" office:value-type="float" office:value="2164515.65">
            <text:p>2164515.6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2" table:number-rows-spanned="1" office:value-type="string">
            <text:p>36:34:0401011:187</text:p>
          </table:table-cell>
          <table:covered-table-cell table:number-columns-repeated="1" table:style-name="default"/>
          <table:table-cell table:style-name="ce33" office:value-type="float" office:value="1497624.42">
            <text:p>1497624.4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2" table:number-rows-spanned="1" office:value-type="string">
            <text:p>36:34:0401011:28</text:p>
          </table:table-cell>
          <table:covered-table-cell table:number-columns-repeated="1" table:style-name="default"/>
          <table:table-cell table:style-name="ce33" office:value-type="float" office:value="2978116.51">
            <text:p>2978116.5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2" table:number-rows-spanned="1" office:value-type="string">
            <text:p>36:34:0401011:299</text:p>
          </table:table-cell>
          <table:covered-table-cell table:number-columns-repeated="1" table:style-name="default"/>
          <table:table-cell table:style-name="ce33" office:value-type="float" office:value="3189964.66">
            <text:p>3189964.6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2" table:number-rows-spanned="1" office:value-type="string">
            <text:p>36:34:0401011:32</text:p>
          </table:table-cell>
          <table:covered-table-cell table:number-columns-repeated="1" table:style-name="default"/>
          <table:table-cell table:style-name="ce33" office:value-type="float" office:value="2406713.92">
            <text:p>2406713.9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2" table:number-rows-spanned="1" office:value-type="string">
            <text:p>36:34:0401011:34</text:p>
          </table:table-cell>
          <table:covered-table-cell table:number-columns-repeated="1" table:style-name="default"/>
          <table:table-cell table:style-name="ce33" office:value-type="float" office:value="2918308.93">
            <text:p>2918308.9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2" table:number-rows-spanned="1" office:value-type="string">
            <text:p>36:34:0401011:36</text:p>
          </table:table-cell>
          <table:covered-table-cell table:number-columns-repeated="1" table:style-name="default"/>
          <table:table-cell table:style-name="ce33" office:value-type="float" office:value="2430736.75">
            <text:p>2430736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2" table:number-rows-spanned="1" office:value-type="string">
            <text:p>36:34:0401011:38</text:p>
          </table:table-cell>
          <table:covered-table-cell table:number-columns-repeated="1" table:style-name="default"/>
          <table:table-cell table:style-name="ce33" office:value-type="float" office:value="2421131.68">
            <text:p>2421131.6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2" table:number-rows-spanned="1" office:value-type="string">
            <text:p>36:34:0401011:39</text:p>
          </table:table-cell>
          <table:covered-table-cell table:number-columns-repeated="1" table:style-name="default"/>
          <table:table-cell table:style-name="ce33" office:value-type="float" office:value="2449929.16">
            <text:p>2449929.1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2" table:number-rows-spanned="1" office:value-type="string">
            <text:p>36:34:0401011:40</text:p>
          </table:table-cell>
          <table:covered-table-cell table:number-columns-repeated="1" table:style-name="default"/>
          <table:table-cell table:style-name="ce33" office:value-type="float" office:value="2310265.86">
            <text:p>2310265.8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2" table:number-rows-spanned="1" office:value-type="string">
            <text:p>36:34:0401011:41</text:p>
          </table:table-cell>
          <table:covered-table-cell table:number-columns-repeated="1" table:style-name="default"/>
          <table:table-cell table:style-name="ce33" office:value-type="float" office:value="2724721.52">
            <text:p>2724721.5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2" table:number-rows-spanned="1" office:value-type="string">
            <text:p>36:34:0401011:43</text:p>
          </table:table-cell>
          <table:covered-table-cell table:number-columns-repeated="1" table:style-name="default"/>
          <table:table-cell table:style-name="ce33" office:value-type="float" office:value="1634018.06">
            <text:p>1634018.0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2" table:number-rows-spanned="1" office:value-type="string">
            <text:p>36:34:0401011:44</text:p>
          </table:table-cell>
          <table:covered-table-cell table:number-columns-repeated="1" table:style-name="default"/>
          <table:table-cell table:style-name="ce33" office:value-type="float" office:value="2344087.81">
            <text:p>2344087.8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2" table:number-rows-spanned="1" office:value-type="string">
            <text:p>36:34:0401011:46</text:p>
          </table:table-cell>
          <table:covered-table-cell table:number-columns-repeated="1" table:style-name="default"/>
          <table:table-cell table:style-name="ce33" office:value-type="float" office:value="2950267.42">
            <text:p>2950267.4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2" table:number-rows-spanned="1" office:value-type="string">
            <text:p>36:34:0401011:47</text:p>
          </table:table-cell>
          <table:covered-table-cell table:number-columns-repeated="1" table:style-name="default"/>
          <table:table-cell table:style-name="ce33" office:value-type="float" office:value="1992185.62">
            <text:p>1992185.6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2" table:number-rows-spanned="1" office:value-type="string">
            <text:p>36:34:0401011:48</text:p>
          </table:table-cell>
          <table:covered-table-cell table:number-columns-repeated="1" table:style-name="default"/>
          <table:table-cell table:style-name="ce33" office:value-type="float" office:value="2091153.35">
            <text:p>2091153.3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2" table:number-rows-spanned="1" office:value-type="string">
            <text:p>36:34:0401011:49</text:p>
          </table:table-cell>
          <table:covered-table-cell table:number-columns-repeated="1" table:style-name="default"/>
          <table:table-cell table:style-name="ce33" office:value-type="float" office:value="2110016.38">
            <text:p>2110016.3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2" table:number-rows-spanned="1" office:value-type="string">
            <text:p>36:34:0401011:50</text:p>
          </table:table-cell>
          <table:covered-table-cell table:number-columns-repeated="1" table:style-name="default"/>
          <table:table-cell table:style-name="ce33" office:value-type="float" office:value="1664210.21">
            <text:p>1664210.2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2" table:number-rows-spanned="1" office:value-type="string">
            <text:p>36:34:0401011:51</text:p>
          </table:table-cell>
          <table:covered-table-cell table:number-columns-repeated="1" table:style-name="default"/>
          <table:table-cell table:style-name="ce33" office:value-type="float" office:value="2650074.01">
            <text:p>2650074.0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2" table:number-rows-spanned="1" office:value-type="string">
            <text:p>36:34:0401011:52</text:p>
          </table:table-cell>
          <table:covered-table-cell table:number-columns-repeated="1" table:style-name="default"/>
          <table:table-cell table:style-name="ce33" office:value-type="float" office:value="1674262.69">
            <text:p>1674262.6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2" table:number-rows-spanned="1" office:value-type="string">
            <text:p>36:34:0401011:53</text:p>
          </table:table-cell>
          <table:covered-table-cell table:number-columns-repeated="1" table:style-name="default"/>
          <table:table-cell table:style-name="ce33" office:value-type="float" office:value="1634018.06">
            <text:p>1634018.0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2" table:number-rows-spanned="1" office:value-type="string">
            <text:p>36:34:0401011:54</text:p>
          </table:table-cell>
          <table:covered-table-cell table:number-columns-repeated="1" table:style-name="default"/>
          <table:table-cell table:style-name="ce33" office:value-type="float" office:value="1992185.62">
            <text:p>1992185.6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2" table:number-rows-spanned="1" office:value-type="string">
            <text:p>36:34:0401011:55</text:p>
          </table:table-cell>
          <table:covered-table-cell table:number-columns-repeated="1" table:style-name="default"/>
          <table:table-cell table:style-name="ce33" office:value-type="float" office:value="2305428.41">
            <text:p>2305428.4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2" table:number-rows-spanned="1" office:value-type="string">
            <text:p>36:34:0401011:56</text:p>
          </table:table-cell>
          <table:covered-table-cell table:number-columns-repeated="1" table:style-name="default"/>
          <table:table-cell table:style-name="ce33" office:value-type="float" office:value="2348913.84">
            <text:p>2348913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2" table:number-rows-spanned="1" office:value-type="string">
            <text:p>36:34:0401011:58</text:p>
          </table:table-cell>
          <table:covered-table-cell table:number-columns-repeated="1" table:style-name="default"/>
          <table:table-cell table:style-name="ce33" office:value-type="float" office:value="2140097.74">
            <text:p>2140097.7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2" table:number-rows-spanned="1" office:value-type="string">
            <text:p>36:34:0401011:59</text:p>
          </table:table-cell>
          <table:covered-table-cell table:number-columns-repeated="1" table:style-name="default"/>
          <table:table-cell table:style-name="ce33" office:value-type="float" office:value="2348913.84">
            <text:p>2348913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2" table:number-rows-spanned="1" office:value-type="string">
            <text:p>36:34:0401011:60</text:p>
          </table:table-cell>
          <table:covered-table-cell table:number-columns-repeated="1" table:style-name="default"/>
          <table:table-cell table:style-name="ce33" office:value-type="float" office:value="2188897.54">
            <text:p>2188897.5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2" table:number-rows-spanned="1" office:value-type="string">
            <text:p>36:34:0401011:62</text:p>
          </table:table-cell>
          <table:covered-table-cell table:number-columns-repeated="1" table:style-name="default"/>
          <table:table-cell table:style-name="ce33" office:value-type="float" office:value="2339260.74">
            <text:p>2339260.7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2" table:number-rows-spanned="1" office:value-type="string">
            <text:p>36:34:0401011:64</text:p>
          </table:table-cell>
          <table:covered-table-cell table:number-columns-repeated="1" table:style-name="default"/>
          <table:table-cell table:style-name="ce33" office:value-type="float" office:value="2135209.53">
            <text:p>2135209.5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2" table:number-rows-spanned="1" office:value-type="string">
            <text:p>36:34:0401011:66</text:p>
          </table:table-cell>
          <table:covered-table-cell table:number-columns-repeated="1" table:style-name="default"/>
          <table:table-cell table:style-name="ce33" office:value-type="float" office:value="2339260.74">
            <text:p>2339260.7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2" table:number-rows-spanned="1" office:value-type="string">
            <text:p>36:34:0401011:67</text:p>
          </table:table-cell>
          <table:covered-table-cell table:number-columns-repeated="1" table:style-name="default"/>
          <table:table-cell table:style-name="ce33" office:value-type="float" office:value="2137079">
            <text:p>213707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2" table:number-rows-spanned="1" office:value-type="string">
            <text:p>36:34:0401011:75</text:p>
          </table:table-cell>
          <table:covered-table-cell table:number-columns-repeated="1" table:style-name="default"/>
          <table:table-cell table:style-name="ce33" office:value-type="float" office:value="2096054.18">
            <text:p>2096054.1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2" table:number-rows-spanned="1" office:value-type="string">
            <text:p>36:34:0401011:76</text:p>
          </table:table-cell>
          <table:covered-table-cell table:number-columns-repeated="1" table:style-name="default"/>
          <table:table-cell table:style-name="ce33" office:value-type="float" office:value="1659181.86">
            <text:p>1659181.8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2" table:number-rows-spanned="1" office:value-type="string">
            <text:p>36:34:0401011:77</text:p>
          </table:table-cell>
          <table:covered-table-cell table:number-columns-repeated="1" table:style-name="default"/>
          <table:table-cell table:style-name="ce33" office:value-type="float" office:value="2469098.4">
            <text:p>2469098.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2" table:number-rows-spanned="1" office:value-type="string">
            <text:p>36:34:0401011:78</text:p>
          </table:table-cell>
          <table:covered-table-cell table:number-columns-repeated="1" table:style-name="default"/>
          <table:table-cell table:style-name="ce33" office:value-type="float" office:value="3116611.08">
            <text:p>3116611.0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2" table:number-rows-spanned="1" office:value-type="string">
            <text:p>36:34:0401011:79</text:p>
          </table:table-cell>
          <table:covered-table-cell table:number-columns-repeated="1" table:style-name="default"/>
          <table:table-cell table:style-name="ce33" office:value-type="float" office:value="2146089.56">
            <text:p>2146089.5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2" table:number-rows-spanned="1" office:value-type="string">
            <text:p>36:34:0401011:82</text:p>
          </table:table-cell>
          <table:covered-table-cell table:number-columns-repeated="1" table:style-name="default"/>
          <table:table-cell table:style-name="ce33" office:value-type="float" office:value="1613860.52">
            <text:p>1613860.5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2" table:number-rows-spanned="1" office:value-type="string">
            <text:p>36:34:0401011:83</text:p>
          </table:table-cell>
          <table:covered-table-cell table:number-columns-repeated="1" table:style-name="default"/>
          <table:table-cell table:style-name="ce33" office:value-type="float" office:value="1502318.93">
            <text:p>1502318.9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2" table:number-rows-spanned="1" office:value-type="string">
            <text:p>36:34:0401011:84</text:p>
          </table:table-cell>
          <table:covered-table-cell table:number-columns-repeated="1" table:style-name="default"/>
          <table:table-cell table:style-name="ce33" office:value-type="float" office:value="2315101.82">
            <text:p>2315101.8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2" table:number-rows-spanned="1" office:value-type="string">
            <text:p>36:34:0401011:85</text:p>
          </table:table-cell>
          <table:covered-table-cell table:number-columns-repeated="1" table:style-name="default"/>
          <table:table-cell table:style-name="ce33" office:value-type="float" office:value="2315101.82">
            <text:p>2315101.8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2" table:number-rows-spanned="1" office:value-type="string">
            <text:p>36:34:0401011:86</text:p>
          </table:table-cell>
          <table:covered-table-cell table:number-columns-repeated="1" table:style-name="default"/>
          <table:table-cell table:style-name="ce33" office:value-type="float" office:value="3180814.92">
            <text:p>3180814.9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2" table:number-rows-spanned="1" office:value-type="string">
            <text:p>36:34:0401011:87</text:p>
          </table:table-cell>
          <table:covered-table-cell table:number-columns-repeated="1" table:style-name="default"/>
          <table:table-cell table:style-name="ce33" office:value-type="float" office:value="2128063.37">
            <text:p>2128063.3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2" table:number-rows-spanned="1" office:value-type="string">
            <text:p>36:34:0401011:88</text:p>
          </table:table-cell>
          <table:covered-table-cell table:number-columns-repeated="1" table:style-name="default"/>
          <table:table-cell table:style-name="ce33" office:value-type="float" office:value="2305428.41">
            <text:p>2305428.4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2" table:number-rows-spanned="1" office:value-type="string">
            <text:p>36:34:0401011:89</text:p>
          </table:table-cell>
          <table:covered-table-cell table:number-columns-repeated="1" table:style-name="default"/>
          <table:table-cell table:style-name="ce33" office:value-type="float" office:value="2137079">
            <text:p>213707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2" table:number-rows-spanned="1" office:value-type="string">
            <text:p>36:34:0401011:90</text:p>
          </table:table-cell>
          <table:covered-table-cell table:number-columns-repeated="1" table:style-name="default"/>
          <table:table-cell table:style-name="ce33" office:value-type="float" office:value="2193769.37">
            <text:p>2193769.3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2" table:number-rows-spanned="1" office:value-type="string">
            <text:p>36:34:0401011:91</text:p>
          </table:table-cell>
          <table:covered-table-cell table:number-columns-repeated="1" table:style-name="default"/>
          <table:table-cell table:style-name="ce33" office:value-type="float" office:value="2066626.38">
            <text:p>2066626.3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2" table:number-rows-spanned="1" office:value-type="string">
            <text:p>36:34:0401011:92</text:p>
          </table:table-cell>
          <table:covered-table-cell table:number-columns-repeated="1" table:style-name="default"/>
          <table:table-cell table:style-name="ce33" office:value-type="float" office:value="2310265.86">
            <text:p>2310265.8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2" table:number-rows-spanned="1" office:value-type="string">
            <text:p>36:34:0401011:93</text:p>
          </table:table-cell>
          <table:covered-table-cell table:number-columns-repeated="1" table:style-name="default"/>
          <table:table-cell table:style-name="ce33" office:value-type="float" office:value="1914650.32">
            <text:p>1914650.3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2" table:number-rows-spanned="1" office:value-type="string">
            <text:p>36:34:0401011:94</text:p>
          </table:table-cell>
          <table:covered-table-cell table:number-columns-repeated="1" table:style-name="default"/>
          <table:table-cell table:style-name="ce33" office:value-type="float" office:value="2310265.86">
            <text:p>2310265.8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2" table:number-rows-spanned="1" office:value-type="string">
            <text:p>36:34:0401011:95</text:p>
          </table:table-cell>
          <table:covered-table-cell table:number-columns-repeated="1" table:style-name="default"/>
          <table:table-cell table:style-name="ce33" office:value-type="float" office:value="2300589.48">
            <text:p>2300589.4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2" table:number-rows-spanned="1" office:value-type="string">
            <text:p>36:34:0401011:97</text:p>
          </table:table-cell>
          <table:covered-table-cell table:number-columns-repeated="1" table:style-name="default"/>
          <table:table-cell table:style-name="ce33" office:value-type="float" office:value="2123553.92">
            <text:p>2123553.9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2" table:number-rows-spanned="1" office:value-type="string">
            <text:p>36:34:0401011:98</text:p>
          </table:table-cell>
          <table:covered-table-cell table:number-columns-repeated="1" table:style-name="default"/>
          <table:table-cell table:style-name="ce33" office:value-type="float" office:value="2982753.13">
            <text:p>2982753.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2" table:number-rows-spanned="1" office:value-type="string">
            <text:p>36:34:0401011:99</text:p>
          </table:table-cell>
          <table:covered-table-cell table:number-columns-repeated="1" table:style-name="default"/>
          <table:table-cell table:style-name="ce33" office:value-type="float" office:value="2329601.26">
            <text:p>2329601.2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2" table:number-rows-spanned="1" office:value-type="string">
            <text:p>36:34:0402006:913</text:p>
          </table:table-cell>
          <table:covered-table-cell table:number-columns-repeated="1" table:style-name="default"/>
          <table:table-cell table:style-name="ce33" office:value-type="float" office:value="495502.51">
            <text:p>495502.5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2" table:number-rows-spanned="1" office:value-type="string">
            <text:p>36:34:0402012:2190</text:p>
          </table:table-cell>
          <table:covered-table-cell table:number-columns-repeated="1" table:style-name="default"/>
          <table:table-cell table:style-name="ce33" office:value-type="float" office:value="24188777.9">
            <text:p>24188777.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2" table:number-rows-spanned="1" office:value-type="string">
            <text:p>36:34:0403029:10449</text:p>
          </table:table-cell>
          <table:covered-table-cell table:number-columns-repeated="1" table:style-name="default"/>
          <table:table-cell table:style-name="ce33" office:value-type="float" office:value="157705754.51">
            <text:p>157705754.5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2" table:number-rows-spanned="1" office:value-type="string">
            <text:p>36:34:0403029:10450</text:p>
          </table:table-cell>
          <table:covered-table-cell table:number-columns-repeated="1" table:style-name="default"/>
          <table:table-cell table:style-name="ce33" office:value-type="float" office:value="230550700.44">
            <text:p>230550700.4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2" table:number-rows-spanned="1" office:value-type="string">
            <text:p>36:34:0403029:10451</text:p>
          </table:table-cell>
          <table:covered-table-cell table:number-columns-repeated="1" table:style-name="default"/>
          <table:table-cell table:style-name="ce33" office:value-type="float" office:value="152226417.01">
            <text:p>152226417.0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2" table:number-rows-spanned="1" office:value-type="string">
            <text:p>36:34:0403029:10452</text:p>
          </table:table-cell>
          <table:covered-table-cell table:number-columns-repeated="1" table:style-name="default"/>
          <table:table-cell table:style-name="ce33" office:value-type="float" office:value="177995765.49">
            <text:p>177995765.4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2" table:number-rows-spanned="1" office:value-type="string">
            <text:p>36:34:0403029:2342</text:p>
          </table:table-cell>
          <table:covered-table-cell table:number-columns-repeated="1" table:style-name="default"/>
          <table:table-cell table:style-name="ce33" office:value-type="float" office:value="2100146.13">
            <text:p>2100146.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2" table:number-rows-spanned="1" office:value-type="string">
            <text:p>36:34:0403029:2345</text:p>
          </table:table-cell>
          <table:covered-table-cell table:number-columns-repeated="1" table:style-name="default"/>
          <table:table-cell table:style-name="ce33" office:value-type="float" office:value="1933048.09">
            <text:p>1933048.0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2" table:number-rows-spanned="1" office:value-type="string">
            <text:p>36:34:0403029:2352</text:p>
          </table:table-cell>
          <table:covered-table-cell table:number-columns-repeated="1" table:style-name="default"/>
          <table:table-cell table:style-name="ce33" office:value-type="float" office:value="1521819.74">
            <text:p>1521819.7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2" table:number-rows-spanned="1" office:value-type="string">
            <text:p>36:34:0403029:2363</text:p>
          </table:table-cell>
          <table:covered-table-cell table:number-columns-repeated="1" table:style-name="default"/>
          <table:table-cell table:style-name="ce33" office:value-type="float" office:value="2183028.94">
            <text:p>2183028.9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2" table:number-rows-spanned="1" office:value-type="string">
            <text:p>36:34:0403029:2368</text:p>
          </table:table-cell>
          <table:covered-table-cell table:number-columns-repeated="1" table:style-name="default"/>
          <table:table-cell table:style-name="ce33" office:value-type="float" office:value="2812727.39">
            <text:p>2812727.3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2" table:number-rows-spanned="1" office:value-type="string">
            <text:p>36:34:0403029:2370</text:p>
          </table:table-cell>
          <table:covered-table-cell table:number-columns-repeated="1" table:style-name="default"/>
          <table:table-cell table:style-name="ce33" office:value-type="float" office:value="2970428.06">
            <text:p>2970428.0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2" table:number-rows-spanned="1" office:value-type="string">
            <text:p>36:34:0403029:2375</text:p>
          </table:table-cell>
          <table:covered-table-cell table:number-columns-repeated="1" table:style-name="default"/>
          <table:table-cell table:style-name="ce33" office:value-type="float" office:value="2185226.77">
            <text:p>2185226.7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2" table:number-rows-spanned="1" office:value-type="string">
            <text:p>36:34:0403029:2380</text:p>
          </table:table-cell>
          <table:covered-table-cell table:number-columns-repeated="1" table:style-name="default"/>
          <table:table-cell table:style-name="ce33" office:value-type="float" office:value="1808131.3">
            <text:p>1808131.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2" table:number-rows-spanned="1" office:value-type="string">
            <text:p>36:34:0403029:2398</text:p>
          </table:table-cell>
          <table:covered-table-cell table:number-columns-repeated="1" table:style-name="default"/>
          <table:table-cell table:style-name="ce33" office:value-type="float" office:value="2104762.33">
            <text:p>2104762.3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2" table:number-rows-spanned="1" office:value-type="string">
            <text:p>36:34:0403029:2420</text:p>
          </table:table-cell>
          <table:covered-table-cell table:number-columns-repeated="1" table:style-name="default"/>
          <table:table-cell table:style-name="ce33" office:value-type="float" office:value="2118602.91">
            <text:p>2118602.9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2" table:number-rows-spanned="1" office:value-type="string">
            <text:p>36:34:0403029:2432</text:p>
          </table:table-cell>
          <table:covered-table-cell table:number-columns-repeated="1" table:style-name="default"/>
          <table:table-cell table:style-name="ce33" office:value-type="float" office:value="3009587.49">
            <text:p>3009587.4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2" table:number-rows-spanned="1" office:value-type="string">
            <text:p>36:34:0403029:2434</text:p>
          </table:table-cell>
          <table:covered-table-cell table:number-columns-repeated="1" table:style-name="default"/>
          <table:table-cell table:style-name="ce33" office:value-type="float" office:value="671781.23">
            <text:p>671781.2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2" table:number-rows-spanned="1" office:value-type="string">
            <text:p>36:34:0403029:2445</text:p>
          </table:table-cell>
          <table:covered-table-cell table:number-columns-repeated="1" table:style-name="default"/>
          <table:table-cell table:style-name="ce33" office:value-type="float" office:value="1531391.99">
            <text:p>1531391.9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2" table:number-rows-spanned="1" office:value-type="string">
            <text:p>36:34:0403029:2446</text:p>
          </table:table-cell>
          <table:covered-table-cell table:number-columns-repeated="1" table:style-name="default"/>
          <table:table-cell table:style-name="ce33" office:value-type="float" office:value="1603004.99">
            <text:p>1603004.9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2" table:number-rows-spanned="1" office:value-type="string">
            <text:p>36:34:0403029:2448</text:p>
          </table:table-cell>
          <table:covered-table-cell table:number-columns-repeated="1" table:style-name="default"/>
          <table:table-cell table:style-name="ce33" office:value-type="float" office:value="2044644.83">
            <text:p>2044644.8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2" table:number-rows-spanned="1" office:value-type="string">
            <text:p>36:34:0403029:2450</text:p>
          </table:table-cell>
          <table:covered-table-cell table:number-columns-repeated="1" table:style-name="default"/>
          <table:table-cell table:style-name="ce33" office:value-type="float" office:value="2825934.47">
            <text:p>2825934.4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2" table:number-rows-spanned="1" office:value-type="string">
            <text:p>36:34:0403029:2468</text:p>
          </table:table-cell>
          <table:covered-table-cell table:number-columns-repeated="1" table:style-name="default"/>
          <table:table-cell table:style-name="ce33" office:value-type="float" office:value="2613189.06">
            <text:p>2613189.0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2" table:number-rows-spanned="1" office:value-type="string">
            <text:p>36:34:0403029:2469</text:p>
          </table:table-cell>
          <table:covered-table-cell table:number-columns-repeated="1" table:style-name="default"/>
          <table:table-cell table:style-name="ce33" office:value-type="float" office:value="2715511.71">
            <text:p>2715511.7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2" table:number-rows-spanned="1" office:value-type="string">
            <text:p>36:34:0403029:2471</text:p>
          </table:table-cell>
          <table:covered-table-cell table:number-columns-repeated="1" table:style-name="default"/>
          <table:table-cell table:style-name="ce33" office:value-type="float" office:value="2104762.33">
            <text:p>2104762.3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2" table:number-rows-spanned="1" office:value-type="string">
            <text:p>36:34:0403029:2472</text:p>
          </table:table-cell>
          <table:covered-table-cell table:number-columns-repeated="1" table:style-name="default"/>
          <table:table-cell table:style-name="ce33" office:value-type="float" office:value="2118602.91">
            <text:p>2118602.9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2" table:number-rows-spanned="1" office:value-type="string">
            <text:p>36:34:0403029:2473</text:p>
          </table:table-cell>
          <table:covered-table-cell table:number-columns-repeated="1" table:style-name="default"/>
          <table:table-cell table:style-name="ce33" office:value-type="float" office:value="2662213.8">
            <text:p>2662213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2" table:number-rows-spanned="1" office:value-type="string">
            <text:p>36:34:0403029:2474</text:p>
          </table:table-cell>
          <table:covered-table-cell table:number-columns-repeated="1" table:style-name="default"/>
          <table:table-cell table:style-name="ce33" office:value-type="float" office:value="1593474.86">
            <text:p>1593474.8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2" table:number-rows-spanned="1" office:value-type="string">
            <text:p>36:34:0403029:2478</text:p>
          </table:table-cell>
          <table:covered-table-cell table:number-columns-repeated="1" table:style-name="default"/>
          <table:table-cell table:style-name="ce33" office:value-type="float" office:value="2697766.98">
            <text:p>2697766.9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2" table:number-rows-spanned="1" office:value-type="string">
            <text:p>36:34:0403029:2479</text:p>
          </table:table-cell>
          <table:covered-table-cell table:number-columns-repeated="1" table:style-name="default"/>
          <table:table-cell table:style-name="ce33" office:value-type="float" office:value="1531391.99">
            <text:p>1531391.9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2" table:number-rows-spanned="1" office:value-type="string">
            <text:p>36:34:0403029:2480</text:p>
          </table:table-cell>
          <table:covered-table-cell table:number-columns-repeated="1" table:style-name="default"/>
          <table:table-cell table:style-name="ce33" office:value-type="float" office:value="2081667.6">
            <text:p>2081667.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2" table:number-rows-spanned="1" office:value-type="string">
            <text:p>36:34:0403029:2481</text:p>
          </table:table-cell>
          <table:covered-table-cell table:number-columns-repeated="1" table:style-name="default"/>
          <table:table-cell table:style-name="ce33" office:value-type="float" office:value="1641069.44">
            <text:p>1641069.4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2" table:number-rows-spanned="1" office:value-type="string">
            <text:p>36:34:0403029:2482</text:p>
          </table:table-cell>
          <table:covered-table-cell table:number-columns-repeated="1" table:style-name="default"/>
          <table:table-cell table:style-name="ce33" office:value-type="float" office:value="2644405.31">
            <text:p>2644405.3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2" table:number-rows-spanned="1" office:value-type="string">
            <text:p>36:34:0403029:2484</text:p>
          </table:table-cell>
          <table:covered-table-cell table:number-columns-repeated="1" table:style-name="default"/>
          <table:table-cell table:style-name="ce33" office:value-type="float" office:value="1617289.74">
            <text:p>1617289.7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2" table:number-rows-spanned="1" office:value-type="string">
            <text:p>36:34:0403029:2487</text:p>
          </table:table-cell>
          <table:covered-table-cell table:number-columns-repeated="1" table:style-name="default"/>
          <table:table-cell table:style-name="ce33" office:value-type="float" office:value="1434455.79">
            <text:p>1434455.7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2" table:number-rows-spanned="1" office:value-type="string">
            <text:p>36:34:0403029:2488</text:p>
          </table:table-cell>
          <table:covered-table-cell table:number-columns-repeated="1" table:style-name="default"/>
          <table:table-cell table:style-name="ce33" office:value-type="float" office:value="1622048.35">
            <text:p>1622048.3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2" table:number-rows-spanned="1" office:value-type="string">
            <text:p>36:34:0403029:2490</text:p>
          </table:table-cell>
          <table:covered-table-cell table:number-columns-repeated="1" table:style-name="default"/>
          <table:table-cell table:style-name="ce33" office:value-type="float" office:value="1636316.23">
            <text:p>1636316.2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2" table:number-rows-spanned="1" office:value-type="string">
            <text:p>36:34:0403029:2492</text:p>
          </table:table-cell>
          <table:covered-table-cell table:number-columns-repeated="1" table:style-name="default"/>
          <table:table-cell table:style-name="ce33" office:value-type="float" office:value="2035375.1">
            <text:p>2035375.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2" table:number-rows-spanned="1" office:value-type="string">
            <text:p>36:34:0403029:2494</text:p>
          </table:table-cell>
          <table:covered-table-cell table:number-columns-repeated="1" table:style-name="default"/>
          <table:table-cell table:style-name="ce33" office:value-type="float" office:value="2675556.3">
            <text:p>2675556.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2" table:number-rows-spanned="1" office:value-type="string">
            <text:p>36:34:0403029:2498</text:p>
          </table:table-cell>
          <table:covered-table-cell table:number-columns-repeated="1" table:style-name="default"/>
          <table:table-cell table:style-name="ce33" office:value-type="float" office:value="2044644.83">
            <text:p>2044644.8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2" table:number-rows-spanned="1" office:value-type="string">
            <text:p>36:34:0403029:2499</text:p>
          </table:table-cell>
          <table:covered-table-cell table:number-columns-repeated="1" table:style-name="default"/>
          <table:table-cell table:style-name="ce33" office:value-type="float" office:value="1483474.45">
            <text:p>1483474.4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2" table:number-rows-spanned="1" office:value-type="string">
            <text:p>36:34:0403029:2544</text:p>
          </table:table-cell>
          <table:covered-table-cell table:number-columns-repeated="1" table:style-name="default"/>
          <table:table-cell table:style-name="ce33" office:value-type="float" office:value="1512241.75">
            <text:p>1512241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2" table:number-rows-spanned="1" office:value-type="string">
            <text:p>36:34:0403029:2556</text:p>
          </table:table-cell>
          <table:covered-table-cell table:number-columns-repeated="1" table:style-name="default"/>
          <table:table-cell table:style-name="ce33" office:value-type="float" office:value="2016819.9">
            <text:p>2016819.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2" table:number-rows-spanned="1" office:value-type="string">
            <text:p>36:34:0403029:2560</text:p>
          </table:table-cell>
          <table:covered-table-cell table:number-columns-repeated="1" table:style-name="default"/>
          <table:table-cell table:style-name="ce33" office:value-type="float" office:value="2113990.94">
            <text:p>2113990.9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2" table:number-rows-spanned="1" office:value-type="string">
            <text:p>36:34:0403029:2572</text:p>
          </table:table-cell>
          <table:covered-table-cell table:number-columns-repeated="1" table:style-name="default"/>
          <table:table-cell table:style-name="ce33" office:value-type="float" office:value="2146246.84">
            <text:p>2146246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2" table:number-rows-spanned="1" office:value-type="string">
            <text:p>36:34:0403029:2573</text:p>
          </table:table-cell>
          <table:covered-table-cell table:number-columns-repeated="1" table:style-name="default"/>
          <table:table-cell table:style-name="ce33" office:value-type="float" office:value="1416639.7">
            <text:p>1416639.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2" table:number-rows-spanned="1" office:value-type="string">
            <text:p>36:34:0403029:2575</text:p>
          </table:table-cell>
          <table:covered-table-cell table:number-columns-repeated="1" table:style-name="default"/>
          <table:table-cell table:style-name="ce33" office:value-type="float" office:value="2077044.75">
            <text:p>2077044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2" table:number-rows-spanned="1" office:value-type="string">
            <text:p>36:34:0403029:2586</text:p>
          </table:table-cell>
          <table:covered-table-cell table:number-columns-repeated="1" table:style-name="default"/>
          <table:table-cell table:style-name="ce33" office:value-type="float" office:value="1579168.92">
            <text:p>1579168.9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2" table:number-rows-spanned="1" office:value-type="string">
            <text:p>36:34:0403029:2587</text:p>
          </table:table-cell>
          <table:covered-table-cell table:number-columns-repeated="1" table:style-name="default"/>
          <table:table-cell table:style-name="ce33" office:value-type="float" office:value="2724375.76">
            <text:p>2724375.7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2" table:number-rows-spanned="1" office:value-type="string">
            <text:p>36:34:0403029:2597</text:p>
          </table:table-cell>
          <table:covered-table-cell table:number-columns-repeated="1" table:style-name="default"/>
          <table:table-cell table:style-name="ce33" office:value-type="float" office:value="1550519.56">
            <text:p>1550519.5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2" table:number-rows-spanned="1" office:value-type="string">
            <text:p>36:34:0403029:2599</text:p>
          </table:table-cell>
          <table:covered-table-cell table:number-columns-repeated="1" table:style-name="default"/>
          <table:table-cell table:style-name="ce33" office:value-type="float" office:value="1954995.16">
            <text:p>1954995.1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2" table:number-rows-spanned="1" office:value-type="string">
            <text:p>36:34:0403029:2600</text:p>
          </table:table-cell>
          <table:covered-table-cell table:number-columns-repeated="1" table:style-name="default"/>
          <table:table-cell table:style-name="ce33" office:value-type="float" office:value="2228884.39">
            <text:p>2228884.3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2" table:number-rows-spanned="1" office:value-type="string">
            <text:p>36:34:0403029:2606</text:p>
          </table:table-cell>
          <table:covered-table-cell table:number-columns-repeated="1" table:style-name="default"/>
          <table:table-cell table:style-name="ce33" office:value-type="float" office:value="1540958.5">
            <text:p>1540958.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2" table:number-rows-spanned="1" office:value-type="string">
            <text:p>36:34:0403029:2607</text:p>
          </table:table-cell>
          <table:covered-table-cell table:number-columns-repeated="1" table:style-name="default"/>
          <table:table-cell table:style-name="ce33" office:value-type="float" office:value="1540958.5">
            <text:p>1540958.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2" table:number-rows-spanned="1" office:value-type="string">
            <text:p>36:34:0403029:2608</text:p>
          </table:table-cell>
          <table:covered-table-cell table:number-columns-repeated="1" table:style-name="default"/>
          <table:table-cell table:style-name="ce33" office:value-type="float" office:value="2095528.51">
            <text:p>2095528.5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2" table:number-rows-spanned="1" office:value-type="string">
            <text:p>36:34:0403029:2616</text:p>
          </table:table-cell>
          <table:covered-table-cell table:number-columns-repeated="1" table:style-name="default"/>
          <table:table-cell table:style-name="ce33" office:value-type="float" office:value="1593474.86">
            <text:p>1593474.8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2" table:number-rows-spanned="1" office:value-type="string">
            <text:p>36:34:0403029:2618</text:p>
          </table:table-cell>
          <table:covered-table-cell table:number-columns-repeated="1" table:style-name="default"/>
          <table:table-cell table:style-name="ce33" office:value-type="float" office:value="2680001.21">
            <text:p>2680001.2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2" table:number-rows-spanned="1" office:value-type="string">
            <text:p>36:34:0403029:2622</text:p>
          </table:table-cell>
          <table:covered-table-cell table:number-columns-repeated="1" table:style-name="default"/>
          <table:table-cell table:style-name="ce33" office:value-type="float" office:value="2196799.81">
            <text:p>2196799.8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2" table:number-rows-spanned="1" office:value-type="string">
            <text:p>36:34:0403029:2623</text:p>
          </table:table-cell>
          <table:covered-table-cell table:number-columns-repeated="1" table:style-name="default"/>
          <table:table-cell table:style-name="ce33" office:value-type="float" office:value="2109377.13">
            <text:p>2109377.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2" table:number-rows-spanned="1" office:value-type="string">
            <text:p>36:34:0403029:2624</text:p>
          </table:table-cell>
          <table:covered-table-cell table:number-columns-repeated="1" table:style-name="default"/>
          <table:table-cell table:style-name="ce33" office:value-type="float" office:value="1521819.74">
            <text:p>1521819.7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2" table:number-rows-spanned="1" office:value-type="string">
            <text:p>36:34:0403029:2626</text:p>
          </table:table-cell>
          <table:covered-table-cell table:number-columns-repeated="1" table:style-name="default"/>
          <table:table-cell table:style-name="ce33" office:value-type="float" office:value="2123213.47">
            <text:p>2123213.4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2" table:number-rows-spanned="1" office:value-type="string">
            <text:p>36:34:0403029:2628</text:p>
          </table:table-cell>
          <table:covered-table-cell table:number-columns-repeated="1" table:style-name="default"/>
          <table:table-cell table:style-name="ce33" office:value-type="float" office:value="2662213.8">
            <text:p>2662213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2" table:number-rows-spanned="1" office:value-type="string">
            <text:p>36:34:0403029:2638</text:p>
          </table:table-cell>
          <table:covered-table-cell table:number-columns-repeated="1" table:style-name="default"/>
          <table:table-cell table:style-name="ce33" office:value-type="float" office:value="2486497.03">
            <text:p>2486497.0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2" table:number-rows-spanned="1" office:value-type="string">
            <text:p>36:34:0403029:2639</text:p>
          </table:table-cell>
          <table:covered-table-cell table:number-columns-repeated="1" table:style-name="default"/>
          <table:table-cell table:style-name="ce33" office:value-type="float" office:value="1612529.37">
            <text:p>1612529.3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2" table:number-rows-spanned="1" office:value-type="string">
            <text:p>36:34:0403029:2640</text:p>
          </table:table-cell>
          <table:covered-table-cell table:number-columns-repeated="1" table:style-name="default"/>
          <table:table-cell table:style-name="ce33" office:value-type="float" office:value="1517031.31">
            <text:p>1517031.3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2" table:number-rows-spanned="1" office:value-type="string">
            <text:p>36:34:0403029:2641</text:p>
          </table:table-cell>
          <table:covered-table-cell table:number-columns-repeated="1" table:style-name="default"/>
          <table:table-cell table:style-name="ce33" office:value-type="float" office:value="1894700.69">
            <text:p>1894700.6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2" table:number-rows-spanned="1" office:value-type="string">
            <text:p>36:34:0403029:2643</text:p>
          </table:table-cell>
          <table:covered-table-cell table:number-columns-repeated="1" table:style-name="default"/>
          <table:table-cell table:style-name="ce33" office:value-type="float" office:value="2183028.94">
            <text:p>2183028.9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2" table:number-rows-spanned="1" office:value-type="string">
            <text:p>36:34:0403029:2655</text:p>
          </table:table-cell>
          <table:covered-table-cell table:number-columns-repeated="1" table:style-name="default"/>
          <table:table-cell table:style-name="ce33" office:value-type="float" office:value="1469071.82">
            <text:p>1469071.8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2" table:number-rows-spanned="1" office:value-type="string">
            <text:p>36:34:0403029:2693</text:p>
          </table:table-cell>
          <table:covered-table-cell table:number-columns-repeated="1" table:style-name="default"/>
          <table:table-cell table:style-name="ce33" office:value-type="float" office:value="1937793.88">
            <text:p>1937793.8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2" table:number-rows-spanned="1" office:value-type="string">
            <text:p>36:34:0403029:2694</text:p>
          </table:table-cell>
          <table:covered-table-cell table:number-columns-repeated="1" table:style-name="default"/>
          <table:table-cell table:style-name="ce33" office:value-type="float" office:value="1645821.21">
            <text:p>1645821.2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2" table:number-rows-spanned="1" office:value-type="string">
            <text:p>36:34:0403029:2696</text:p>
          </table:table-cell>
          <table:covered-table-cell table:number-columns-repeated="1" table:style-name="default"/>
          <table:table-cell table:style-name="ce33" office:value-type="float" office:value="2196799.81">
            <text:p>2196799.8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2" table:number-rows-spanned="1" office:value-type="string">
            <text:p>36:34:0403029:2700</text:p>
          </table:table-cell>
          <table:covered-table-cell table:number-columns-repeated="1" table:style-name="default"/>
          <table:table-cell table:style-name="ce33" office:value-type="float" office:value="2118602.91">
            <text:p>2118602.9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2" table:number-rows-spanned="1" office:value-type="string">
            <text:p>36:34:0403029:2704</text:p>
          </table:table-cell>
          <table:covered-table-cell table:number-columns-repeated="1" table:style-name="default"/>
          <table:table-cell table:style-name="ce33" office:value-type="float" office:value="2183028.94">
            <text:p>2183028.9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2" table:number-rows-spanned="1" office:value-type="string">
            <text:p>36:34:0403029:2708</text:p>
          </table:table-cell>
          <table:covered-table-cell table:number-columns-repeated="1" table:style-name="default"/>
          <table:table-cell table:style-name="ce33" office:value-type="float" office:value="2012177.66">
            <text:p>2012177.6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2" table:number-rows-spanned="1" office:value-type="string">
            <text:p>36:34:0403029:2710</text:p>
          </table:table-cell>
          <table:covered-table-cell table:number-columns-repeated="1" table:style-name="default"/>
          <table:table-cell table:style-name="ce33" office:value-type="float" office:value="1899015.93">
            <text:p>1899015.9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2" table:number-rows-spanned="1" office:value-type="string">
            <text:p>36:34:0403029:2711</text:p>
          </table:table-cell>
          <table:covered-table-cell table:number-columns-repeated="1" table:style-name="default"/>
          <table:table-cell table:style-name="ce33" office:value-type="float" office:value="1555297.94">
            <text:p>1555297.9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2" table:number-rows-spanned="1" office:value-type="string">
            <text:p>36:34:0403029:2730</text:p>
          </table:table-cell>
          <table:covered-table-cell table:number-columns-repeated="1" table:style-name="default"/>
          <table:table-cell table:style-name="ce33" office:value-type="float" office:value="2684444.73">
            <text:p>2684444.7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2" table:number-rows-spanned="1" office:value-type="string">
            <text:p>36:34:0403029:2763</text:p>
          </table:table-cell>
          <table:covered-table-cell table:number-columns-repeated="1" table:style-name="default"/>
          <table:table-cell table:style-name="ce33" office:value-type="float" office:value="2150849.37">
            <text:p>2150849.3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2" table:number-rows-spanned="1" office:value-type="string">
            <text:p>36:34:0403029:2764</text:p>
          </table:table-cell>
          <table:covered-table-cell table:number-columns-repeated="1" table:style-name="default"/>
          <table:table-cell table:style-name="ce33" office:value-type="float" office:value="2026100.12">
            <text:p>2026100.1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2" table:number-rows-spanned="1" office:value-type="string">
            <text:p>36:34:0403029:2765</text:p>
          </table:table-cell>
          <table:covered-table-cell table:number-columns-repeated="1" table:style-name="default"/>
          <table:table-cell table:style-name="ce33" office:value-type="float" office:value="2644405.31">
            <text:p>2644405.3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2" table:number-rows-spanned="1" office:value-type="string">
            <text:p>36:34:0403029:2767</text:p>
          </table:table-cell>
          <table:covered-table-cell table:number-columns-repeated="1" table:style-name="default"/>
          <table:table-cell table:style-name="ce33" office:value-type="float" office:value="2049277.15">
            <text:p>2049277.1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2" table:number-rows-spanned="1" office:value-type="string">
            <text:p>36:34:0403029:2768</text:p>
          </table:table-cell>
          <table:covered-table-cell table:number-columns-repeated="1" table:style-name="default"/>
          <table:table-cell table:style-name="ce33" office:value-type="float" office:value="2626575.71">
            <text:p>2626575.7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2" table:number-rows-spanned="1" office:value-type="string">
            <text:p>36:34:0403029:2769</text:p>
          </table:table-cell>
          <table:covered-table-cell table:number-columns-repeated="1" table:style-name="default"/>
          <table:table-cell table:style-name="ce33" office:value-type="float" office:value="1598240.64">
            <text:p>1598240.6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2" table:number-rows-spanned="1" office:value-type="string">
            <text:p>36:34:0403029:2770</text:p>
          </table:table-cell>
          <table:covered-table-cell table:number-columns-repeated="1" table:style-name="default"/>
          <table:table-cell table:style-name="ce33" office:value-type="float" office:value="1449848.26">
            <text:p>1449848.2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2" table:number-rows-spanned="1" office:value-type="string">
            <text:p>36:34:0403029:2771</text:p>
          </table:table-cell>
          <table:covered-table-cell table:number-columns-repeated="1" table:style-name="default"/>
          <table:table-cell table:style-name="ce33" office:value-type="float" office:value="2693327.62">
            <text:p>2693327.6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2" table:number-rows-spanned="1" office:value-type="string">
            <text:p>36:34:0403029:2776</text:p>
          </table:table-cell>
          <table:covered-table-cell table:number-columns-repeated="1" table:style-name="default"/>
          <table:table-cell table:style-name="ce33" office:value-type="float" office:value="1501079.84">
            <text:p>1501079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2" table:number-rows-spanned="1" office:value-type="string">
            <text:p>36:34:0403029:2780</text:p>
          </table:table-cell>
          <table:covered-table-cell table:number-columns-repeated="1" table:style-name="default"/>
          <table:table-cell table:style-name="ce33" office:value-type="float" office:value="1560074.88">
            <text:p>1560074.8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2" table:number-rows-spanned="1" office:value-type="string">
            <text:p>36:34:0403029:2783</text:p>
          </table:table-cell>
          <table:covered-table-cell table:number-columns-repeated="1" table:style-name="default"/>
          <table:table-cell table:style-name="ce33" office:value-type="float" office:value="1478674.82">
            <text:p>1478674.8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2" table:number-rows-spanned="1" office:value-type="string">
            <text:p>36:34:0403029:2784</text:p>
          </table:table-cell>
          <table:covered-table-cell table:number-columns-repeated="1" table:style-name="default"/>
          <table:table-cell table:style-name="ce33" office:value-type="float" office:value="1478674.82">
            <text:p>1478674.8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2" table:number-rows-spanned="1" office:value-type="string">
            <text:p>36:34:0403029:2787</text:p>
          </table:table-cell>
          <table:covered-table-cell table:number-columns-repeated="1" table:style-name="default"/>
          <table:table-cell table:style-name="ce33" office:value-type="float" office:value="1636316.23">
            <text:p>1636316.2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2" table:number-rows-spanned="1" office:value-type="string">
            <text:p>36:34:0403029:2796</text:p>
          </table:table-cell>
          <table:covered-table-cell table:number-columns-repeated="1" table:style-name="default"/>
          <table:table-cell table:style-name="ce33" office:value-type="float" office:value="1421095.65">
            <text:p>1421095.6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2" table:number-rows-spanned="1" office:value-type="string">
            <text:p>36:34:0403029:2798</text:p>
          </table:table-cell>
          <table:covered-table-cell table:number-columns-repeated="1" table:style-name="default"/>
          <table:table-cell table:style-name="ce33" office:value-type="float" office:value="2215142.16">
            <text:p>2215142.1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2" table:number-rows-spanned="1" office:value-type="string">
            <text:p>36:34:0403029:2802</text:p>
          </table:table-cell>
          <table:covered-table-cell table:number-columns-repeated="1" table:style-name="default"/>
          <table:table-cell table:style-name="ce33" office:value-type="float" office:value="2002194.36">
            <text:p>2002194.3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2" table:number-rows-spanned="1" office:value-type="string">
            <text:p>36:34:0403029:2810</text:p>
          </table:table-cell>
          <table:covered-table-cell table:number-columns-repeated="1" table:style-name="default"/>
          <table:table-cell table:style-name="ce33" office:value-type="float" office:value="1465583.49">
            <text:p>1465583.4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2" table:number-rows-spanned="1" office:value-type="string">
            <text:p>36:34:0403029:2811</text:p>
          </table:table-cell>
          <table:covered-table-cell table:number-columns-repeated="1" table:style-name="default"/>
          <table:table-cell table:style-name="ce33" office:value-type="float" office:value="1598240.64">
            <text:p>1598240.6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2" table:number-rows-spanned="1" office:value-type="string">
            <text:p>36:34:0403029:2815</text:p>
          </table:table-cell>
          <table:covered-table-cell table:number-columns-repeated="1" table:style-name="default"/>
          <table:table-cell table:style-name="ce33" office:value-type="float" office:value="2072420.07">
            <text:p>2072420.0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2" table:number-rows-spanned="1" office:value-type="string">
            <text:p>36:34:0403029:2821</text:p>
          </table:table-cell>
          <table:covered-table-cell table:number-columns-repeated="1" table:style-name="default"/>
          <table:table-cell table:style-name="ce33" office:value-type="float" office:value="1545739.75">
            <text:p>1545739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2" table:number-rows-spanned="1" office:value-type="string">
            <text:p>36:34:0403029:2830</text:p>
          </table:table-cell>
          <table:covered-table-cell table:number-columns-repeated="1" table:style-name="default"/>
          <table:table-cell table:style-name="ce33" office:value-type="float" office:value="2215142.16">
            <text:p>2215142.1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2" table:number-rows-spanned="1" office:value-type="string">
            <text:p>36:34:0403029:2839</text:p>
          </table:table-cell>
          <table:covered-table-cell table:number-columns-repeated="1" table:style-name="default"/>
          <table:table-cell table:style-name="ce33" office:value-type="float" office:value="2155450.49">
            <text:p>2155450.4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2" table:number-rows-spanned="1" office:value-type="string">
            <text:p>36:34:0403029:2842</text:p>
          </table:table-cell>
          <table:covered-table-cell table:number-columns-repeated="1" table:style-name="default"/>
          <table:table-cell table:style-name="ce33" office:value-type="float" office:value="2100146.13">
            <text:p>2100146.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2" table:number-rows-spanned="1" office:value-type="string">
            <text:p>36:34:0403029:2843</text:p>
          </table:table-cell>
          <table:covered-table-cell table:number-columns-repeated="1" table:style-name="default"/>
          <table:table-cell table:style-name="ce33" office:value-type="float" office:value="2228884.39">
            <text:p>2228884.3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2" table:number-rows-spanned="1" office:value-type="string">
            <text:p>36:34:0403029:2966</text:p>
          </table:table-cell>
          <table:covered-table-cell table:number-columns-repeated="1" table:style-name="default"/>
          <table:table-cell table:style-name="ce33" office:value-type="float" office:value="1536176.12">
            <text:p>1536176.1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2" table:number-rows-spanned="1" office:value-type="string">
            <text:p>36:34:0403029:2967</text:p>
          </table:table-cell>
          <table:covered-table-cell table:number-columns-repeated="1" table:style-name="default"/>
          <table:table-cell table:style-name="ce33" office:value-type="float" office:value="1521819.74">
            <text:p>1521819.7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2" table:number-rows-spanned="1" office:value-type="string">
            <text:p>36:34:0403029:2972</text:p>
          </table:table-cell>
          <table:covered-table-cell table:number-columns-repeated="1" table:style-name="default"/>
          <table:table-cell table:style-name="ce33" office:value-type="float" office:value="1933490.06">
            <text:p>1933490.0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2" table:number-rows-spanned="1" office:value-type="string">
            <text:p>36:34:0403029:2986</text:p>
          </table:table-cell>
          <table:covered-table-cell table:number-columns-repeated="1" table:style-name="default"/>
          <table:table-cell table:style-name="ce33" office:value-type="float" office:value="1622048.35">
            <text:p>1622048.3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2" table:number-rows-spanned="1" office:value-type="string">
            <text:p>36:34:0403029:3014</text:p>
          </table:table-cell>
          <table:covered-table-cell table:number-columns-repeated="1" table:style-name="default"/>
          <table:table-cell table:style-name="ce33" office:value-type="float" office:value="2058538.39">
            <text:p>2058538.3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2" table:number-rows-spanned="1" office:value-type="string">
            <text:p>36:34:0403029:3016</text:p>
          </table:table-cell>
          <table:covered-table-cell table:number-columns-repeated="1" table:style-name="default"/>
          <table:table-cell table:style-name="ce33" office:value-type="float" office:value="2123213.47">
            <text:p>2123213.4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2" table:number-rows-spanned="1" office:value-type="string">
            <text:p>36:34:0403029:3033</text:p>
          </table:table-cell>
          <table:covered-table-cell table:number-columns-repeated="1" table:style-name="default"/>
          <table:table-cell table:style-name="ce33" office:value-type="float" office:value="1603004.99">
            <text:p>1603004.9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2" table:number-rows-spanned="1" office:value-type="string">
            <text:p>36:34:0403029:3036</text:p>
          </table:table-cell>
          <table:covered-table-cell table:number-columns-repeated="1" table:style-name="default"/>
          <table:table-cell table:style-name="ce33" office:value-type="float" office:value="2192210.93">
            <text:p>2192210.9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2" table:number-rows-spanned="1" office:value-type="string">
            <text:p>36:34:0403029:3040</text:p>
          </table:table-cell>
          <table:covered-table-cell table:number-columns-repeated="1" table:style-name="default"/>
          <table:table-cell table:style-name="ce33" office:value-type="float" office:value="2178436.27">
            <text:p>2178436.2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2" table:number-rows-spanned="1" office:value-type="string">
            <text:p>36:34:0403029:3043</text:p>
          </table:table-cell>
          <table:covered-table-cell table:number-columns-repeated="1" table:style-name="default"/>
          <table:table-cell table:style-name="ce33" office:value-type="float" office:value="2187620.63">
            <text:p>2187620.6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2" table:number-rows-spanned="1" office:value-type="string">
            <text:p>36:34:0403029:3052</text:p>
          </table:table-cell>
          <table:covered-table-cell table:number-columns-repeated="1" table:style-name="default"/>
          <table:table-cell table:style-name="ce33" office:value-type="float" office:value="2141642.9">
            <text:p>2141642.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2" table:number-rows-spanned="1" office:value-type="string">
            <text:p>36:34:0403029:3060</text:p>
          </table:table-cell>
          <table:covered-table-cell table:number-columns-repeated="1" table:style-name="default"/>
          <table:table-cell table:style-name="ce33" office:value-type="float" office:value="2137037.55">
            <text:p>2137037.5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2" table:number-rows-spanned="1" office:value-type="string">
            <text:p>36:34:0403029:3061</text:p>
          </table:table-cell>
          <table:covered-table-cell table:number-columns-repeated="1" table:style-name="default"/>
          <table:table-cell table:style-name="ce33" office:value-type="float" office:value="2044644.83">
            <text:p>2044644.8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2" table:number-rows-spanned="1" office:value-type="string">
            <text:p>36:34:0403029:3062</text:p>
          </table:table-cell>
          <table:covered-table-cell table:number-columns-repeated="1" table:style-name="default"/>
          <table:table-cell table:style-name="ce33" office:value-type="float" office:value="2711077.32">
            <text:p>2711077.3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2" table:number-rows-spanned="1" office:value-type="string">
            <text:p>36:34:0403029:3066</text:p>
          </table:table-cell>
          <table:covered-table-cell table:number-columns-repeated="1" table:style-name="default"/>
          <table:table-cell table:style-name="ce33" office:value-type="float" office:value="1626805.85">
            <text:p>1626805.8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2" table:number-rows-spanned="1" office:value-type="string">
            <text:p>36:34:0403029:3067</text:p>
          </table:table-cell>
          <table:covered-table-cell table:number-columns-repeated="1" table:style-name="default"/>
          <table:table-cell table:style-name="ce33" office:value-type="float" office:value="1454656.24">
            <text:p>1454656.2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2" table:number-rows-spanned="1" office:value-type="string">
            <text:p>36:34:0403029:3068</text:p>
          </table:table-cell>
          <table:covered-table-cell table:number-columns-repeated="1" table:style-name="default"/>
          <table:table-cell table:style-name="ce33" office:value-type="float" office:value="2113990.94">
            <text:p>2113990.9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2" table:number-rows-spanned="1" office:value-type="string">
            <text:p>36:34:0403029:3069</text:p>
          </table:table-cell>
          <table:covered-table-cell table:number-columns-repeated="1" table:style-name="default"/>
          <table:table-cell table:style-name="ce33" office:value-type="float" office:value="2086289.46">
            <text:p>2086289.4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2" table:number-rows-spanned="1" office:value-type="string">
            <text:p>36:34:0403029:3076</text:p>
          </table:table-cell>
          <table:covered-table-cell table:number-columns-repeated="1" table:style-name="default"/>
          <table:table-cell table:style-name="ce33" office:value-type="float" office:value="2016819.9">
            <text:p>2016819.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2" table:number-rows-spanned="1" office:value-type="string">
            <text:p>36:34:0403029:3083</text:p>
          </table:table-cell>
          <table:covered-table-cell table:number-columns-repeated="1" table:style-name="default"/>
          <table:table-cell table:style-name="ce33" office:value-type="float" office:value="2137037.55">
            <text:p>2137037.5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2" table:number-rows-spanned="1" office:value-type="string">
            <text:p>36:34:0403029:3095</text:p>
          </table:table-cell>
          <table:covered-table-cell table:number-columns-repeated="1" table:style-name="default"/>
          <table:table-cell table:style-name="ce33" office:value-type="float" office:value="1950696.6">
            <text:p>1950696.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2" table:number-rows-spanned="1" office:value-type="string">
            <text:p>36:34:0403029:3111</text:p>
          </table:table-cell>
          <table:covered-table-cell table:number-columns-repeated="1" table:style-name="default"/>
          <table:table-cell table:style-name="ce33" office:value-type="float" office:value="2160050.64">
            <text:p>2160050.6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2" table:number-rows-spanned="1" office:value-type="string">
            <text:p>36:34:0403029:3363</text:p>
          </table:table-cell>
          <table:covered-table-cell table:number-columns-repeated="1" table:style-name="default"/>
          <table:table-cell table:style-name="ce33" office:value-type="float" office:value="1993594.56">
            <text:p>1993594.5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2" table:number-rows-spanned="1" office:value-type="string">
            <text:p>36:34:0403029:3364</text:p>
          </table:table-cell>
          <table:covered-table-cell table:number-columns-repeated="1" table:style-name="default"/>
          <table:table-cell table:style-name="ce33" office:value-type="float" office:value="1979643.17">
            <text:p>1979643.1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2" table:number-rows-spanned="1" office:value-type="string">
            <text:p>36:34:0403029:3365</text:p>
          </table:table-cell>
          <table:covered-table-cell table:number-columns-repeated="1" table:style-name="default"/>
          <table:table-cell table:style-name="ce33" office:value-type="float" office:value="2577265.58">
            <text:p>2577265.5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2" table:number-rows-spanned="1" office:value-type="string">
            <text:p>36:34:0403029:3366</text:p>
          </table:table-cell>
          <table:covered-table-cell table:number-columns-repeated="1" table:style-name="default"/>
          <table:table-cell table:style-name="ce33" office:value-type="float" office:value="1974990">
            <text:p>1974990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2" table:number-rows-spanned="1" office:value-type="string">
            <text:p>36:34:0403029:3367</text:p>
          </table:table-cell>
          <table:covered-table-cell table:number-columns-repeated="1" table:style-name="default"/>
          <table:table-cell table:style-name="ce33" office:value-type="float" office:value="2010759.08">
            <text:p>2010759.0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2" table:number-rows-spanned="1" office:value-type="string">
            <text:p>36:34:0403029:3368</text:p>
          </table:table-cell>
          <table:covered-table-cell table:number-columns-repeated="1" table:style-name="default"/>
          <table:table-cell table:style-name="ce33" office:value-type="float" office:value="2261152.13">
            <text:p>2261152.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2" table:number-rows-spanned="1" office:value-type="string">
            <text:p>36:34:0403029:3369</text:p>
          </table:table-cell>
          <table:covered-table-cell table:number-columns-repeated="1" table:style-name="default"/>
          <table:table-cell table:style-name="ce33" office:value-type="float" office:value="1488272.35">
            <text:p>1488272.3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2" table:number-rows-spanned="1" office:value-type="string">
            <text:p>36:34:0403029:3370</text:p>
          </table:table-cell>
          <table:covered-table-cell table:number-columns-repeated="1" table:style-name="default"/>
          <table:table-cell table:style-name="ce33" office:value-type="float" office:value="1988945.65">
            <text:p>1988945.6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2" table:number-rows-spanned="1" office:value-type="string">
            <text:p>36:34:0403029:3371</text:p>
          </table:table-cell>
          <table:covered-table-cell table:number-columns-repeated="1" table:style-name="default"/>
          <table:table-cell table:style-name="ce33" office:value-type="float" office:value="2593704.61">
            <text:p>2593704.6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2" table:number-rows-spanned="1" office:value-type="string">
            <text:p>36:34:0403029:3411</text:p>
          </table:table-cell>
          <table:covered-table-cell table:number-columns-repeated="1" table:style-name="default"/>
          <table:table-cell table:style-name="ce33" office:value-type="float" office:value="2169245.83">
            <text:p>2169245.8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2" table:number-rows-spanned="1" office:value-type="string">
            <text:p>36:34:0403029:3412</text:p>
          </table:table-cell>
          <table:covered-table-cell table:number-columns-repeated="1" table:style-name="default"/>
          <table:table-cell table:style-name="ce33" office:value-type="float" office:value="2155450.49">
            <text:p>2155450.4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2" table:number-rows-spanned="1" office:value-type="string">
            <text:p>36:34:0403029:3421</text:p>
          </table:table-cell>
          <table:covered-table-cell table:number-columns-repeated="1" table:style-name="default"/>
          <table:table-cell table:style-name="ce33" office:value-type="float" office:value="1488272.35">
            <text:p>1488272.3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2" table:number-rows-spanned="1" office:value-type="string">
            <text:p>36:34:0403029:3423</text:p>
          </table:table-cell>
          <table:covered-table-cell table:number-columns-repeated="1" table:style-name="default"/>
          <table:table-cell table:style-name="ce33" office:value-type="float" office:value="2390961.44">
            <text:p>2390961.4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2" table:number-rows-spanned="1" office:value-type="string">
            <text:p>36:34:0403029:3584</text:p>
          </table:table-cell>
          <table:covered-table-cell table:number-columns-repeated="1" table:style-name="default"/>
          <table:table-cell table:style-name="ce33" office:value-type="float" office:value="2035375.1">
            <text:p>2035375.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2" table:number-rows-spanned="1" office:value-type="string">
            <text:p>36:34:0403029:3585</text:p>
          </table:table-cell>
          <table:covered-table-cell table:number-columns-repeated="1" table:style-name="default"/>
          <table:table-cell table:style-name="ce33" office:value-type="float" office:value="2086289.46">
            <text:p>2086289.4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2" table:number-rows-spanned="1" office:value-type="string">
            <text:p>36:34:0403029:3804</text:p>
          </table:table-cell>
          <table:covered-table-cell table:number-columns-repeated="1" table:style-name="default"/>
          <table:table-cell table:style-name="ce33" office:value-type="float" office:value="2996545.86">
            <text:p>2996545.8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2" table:number-rows-spanned="1" office:value-type="string">
            <text:p>36:34:0403029:3805</text:p>
          </table:table-cell>
          <table:covered-table-cell table:number-columns-repeated="1" table:style-name="default"/>
          <table:table-cell table:style-name="ce33" office:value-type="float" office:value="2419993.39">
            <text:p>2419993.3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2" table:number-rows-spanned="1" office:value-type="string">
            <text:p>36:34:0403029:3806</text:p>
          </table:table-cell>
          <table:covered-table-cell table:number-columns-repeated="1" table:style-name="default"/>
          <table:table-cell table:style-name="ce33" office:value-type="float" office:value="1928381.13">
            <text:p>1928381.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2" table:number-rows-spanned="1" office:value-type="string">
            <text:p>36:34:0403029:3807</text:p>
          </table:table-cell>
          <table:covered-table-cell table:number-columns-repeated="1" table:style-name="default"/>
          <table:table-cell table:style-name="ce33" office:value-type="float" office:value="2781864.29">
            <text:p>2781864.2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2" table:number-rows-spanned="1" office:value-type="string">
            <text:p>36:34:0403029:3808</text:p>
          </table:table-cell>
          <table:covered-table-cell table:number-columns-repeated="1" table:style-name="default"/>
          <table:table-cell table:style-name="ce33" office:value-type="float" office:value="2808322.26">
            <text:p>2808322.2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2" table:number-rows-spanned="1" office:value-type="string">
            <text:p>36:34:0403029:3809</text:p>
          </table:table-cell>
          <table:covered-table-cell table:number-columns-repeated="1" table:style-name="default"/>
          <table:table-cell table:style-name="ce33" office:value-type="float" office:value="2781341.25">
            <text:p>2781341.2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2" table:number-rows-spanned="1" office:value-type="string">
            <text:p>36:34:0403029:3889</text:p>
          </table:table-cell>
          <table:covered-table-cell table:number-columns-repeated="1" table:style-name="default"/>
          <table:table-cell table:style-name="ce33" office:value-type="float" office:value="1988945.65">
            <text:p>1988945.6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2" table:number-rows-spanned="1" office:value-type="string">
            <text:p>36:34:0403029:3890</text:p>
          </table:table-cell>
          <table:covered-table-cell table:number-columns-repeated="1" table:style-name="default"/>
          <table:table-cell table:style-name="ce33" office:value-type="float" office:value="1512241.75">
            <text:p>1512241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2" table:number-rows-spanned="1" office:value-type="string">
            <text:p>36:34:0403029:3891</text:p>
          </table:table-cell>
          <table:covered-table-cell table:number-columns-repeated="1" table:style-name="default"/>
          <table:table-cell table:style-name="ce33" office:value-type="float" office:value="1512241.75">
            <text:p>1512241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2" table:number-rows-spanned="1" office:value-type="string">
            <text:p>36:34:0403029:3892</text:p>
          </table:table-cell>
          <table:covered-table-cell table:number-columns-repeated="1" table:style-name="default"/>
          <table:table-cell table:style-name="ce33" office:value-type="float" office:value="1937714.02">
            <text:p>1937714.0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2" table:number-rows-spanned="1" office:value-type="string">
            <text:p>36:34:0403029:3893</text:p>
          </table:table-cell>
          <table:covered-table-cell table:number-columns-repeated="1" table:style-name="default"/>
          <table:table-cell table:style-name="ce33" office:value-type="float" office:value="2996545.86">
            <text:p>2996545.8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2" table:number-rows-spanned="1" office:value-type="string">
            <text:p>36:34:0403029:3894</text:p>
          </table:table-cell>
          <table:covered-table-cell table:number-columns-repeated="1" table:style-name="default"/>
          <table:table-cell table:style-name="ce33" office:value-type="float" office:value="2803915.76">
            <text:p>2803915.7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2" table:number-rows-spanned="1" office:value-type="string">
            <text:p>36:34:0403029:3895</text:p>
          </table:table-cell>
          <table:covered-table-cell table:number-columns-repeated="1" table:style-name="default"/>
          <table:table-cell table:style-name="ce33" office:value-type="float" office:value="1531391.99">
            <text:p>1531391.9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2" table:number-rows-spanned="1" office:value-type="string">
            <text:p>36:34:0403029:3896</text:p>
          </table:table-cell>
          <table:covered-table-cell table:number-columns-repeated="1" table:style-name="default"/>
          <table:table-cell table:style-name="ce33" office:value-type="float" office:value="2830334.07">
            <text:p>2830334.0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2" table:number-rows-spanned="1" office:value-type="string">
            <text:p>36:34:0403029:3897</text:p>
          </table:table-cell>
          <table:covered-table-cell table:number-columns-repeated="1" table:style-name="default"/>
          <table:table-cell table:style-name="ce33" office:value-type="float" office:value="2183028.94">
            <text:p>2183028.9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2" table:number-rows-spanned="1" office:value-type="string">
            <text:p>36:34:0403029:3898</text:p>
          </table:table-cell>
          <table:covered-table-cell table:number-columns-repeated="1" table:style-name="default"/>
          <table:table-cell table:style-name="ce33" office:value-type="float" office:value="1507450.74">
            <text:p>1507450.7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2" table:number-rows-spanned="1" office:value-type="string">
            <text:p>36:34:0403029:3899</text:p>
          </table:table-cell>
          <table:covered-table-cell table:number-columns-repeated="1" table:style-name="default"/>
          <table:table-cell table:style-name="ce33" office:value-type="float" office:value="2201387.28">
            <text:p>2201387.2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2" table:number-rows-spanned="1" office:value-type="string">
            <text:p>36:34:0403029:3900</text:p>
          </table:table-cell>
          <table:covered-table-cell table:number-columns-repeated="1" table:style-name="default"/>
          <table:table-cell table:style-name="ce33" office:value-type="float" office:value="3000894.23">
            <text:p>3000894.2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2" table:number-rows-spanned="1" office:value-type="string">
            <text:p>36:34:0403029:4039</text:p>
          </table:table-cell>
          <table:covered-table-cell table:number-columns-repeated="1" table:style-name="default"/>
          <table:table-cell table:style-name="ce33" office:value-type="float" office:value="1545739.75">
            <text:p>1545739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2" table:number-rows-spanned="1" office:value-type="string">
            <text:p>36:34:0403029:4108</text:p>
          </table:table-cell>
          <table:covered-table-cell table:number-columns-repeated="1" table:style-name="default"/>
          <table:table-cell table:style-name="ce33" office:value-type="float" office:value="1540958.5">
            <text:p>1540958.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2" table:number-rows-spanned="1" office:value-type="string">
            <text:p>36:34:0403029:4118</text:p>
          </table:table-cell>
          <table:covered-table-cell table:number-columns-repeated="1" table:style-name="default"/>
          <table:table-cell table:style-name="ce33" office:value-type="float" office:value="1603004.99">
            <text:p>1603004.9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2" table:number-rows-spanned="1" office:value-type="string">
            <text:p>36:34:0403029:4119</text:p>
          </table:table-cell>
          <table:covered-table-cell table:number-columns-repeated="1" table:style-name="default"/>
          <table:table-cell table:style-name="ce33" office:value-type="float" office:value="2648859.38">
            <text:p>2648859.3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2" table:number-rows-spanned="1" office:value-type="string">
            <text:p>36:34:0403029:4155</text:p>
          </table:table-cell>
          <table:covered-table-cell table:number-columns-repeated="1" table:style-name="default"/>
          <table:table-cell table:style-name="ce33" office:value-type="float" office:value="2795099.2">
            <text:p>2795099.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2" table:number-rows-spanned="1" office:value-type="string">
            <text:p>36:34:0403029:4156</text:p>
          </table:table-cell>
          <table:covered-table-cell table:number-columns-repeated="1" table:style-name="default"/>
          <table:table-cell table:style-name="ce33" office:value-type="float" office:value="2410947">
            <text:p>241094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2" table:number-rows-spanned="1" office:value-type="string">
            <text:p>36:34:0403029:4157</text:p>
          </table:table-cell>
          <table:covered-table-cell table:number-columns-repeated="1" table:style-name="default"/>
          <table:table-cell table:style-name="ce33" office:value-type="float" office:value="1430003.54">
            <text:p>1430003.5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2" table:number-rows-spanned="1" office:value-type="string">
            <text:p>36:34:0403029:4158</text:p>
          </table:table-cell>
          <table:covered-table-cell table:number-columns-repeated="1" table:style-name="default"/>
          <table:table-cell table:style-name="ce33" office:value-type="float" office:value="1974990">
            <text:p>1974990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2" table:number-rows-spanned="1" office:value-type="string">
            <text:p>36:34:0403029:4159</text:p>
          </table:table-cell>
          <table:covered-table-cell table:number-columns-repeated="1" table:style-name="default"/>
          <table:table-cell table:style-name="ce33" office:value-type="float" office:value="3242321.42">
            <text:p>3242321.4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2" table:number-rows-spanned="1" office:value-type="string">
            <text:p>36:34:0403029:4160</text:p>
          </table:table-cell>
          <table:covered-table-cell table:number-columns-repeated="1" table:style-name="default"/>
          <table:table-cell table:style-name="ce33" office:value-type="float" office:value="2987845.63">
            <text:p>2987845.6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2" table:number-rows-spanned="1" office:value-type="string">
            <text:p>36:34:0403029:4161</text:p>
          </table:table-cell>
          <table:covered-table-cell table:number-columns-repeated="1" table:style-name="default"/>
          <table:table-cell table:style-name="ce33" office:value-type="float" office:value="1829821.72">
            <text:p>1829821.7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2" table:number-rows-spanned="1" office:value-type="string">
            <text:p>36:34:0403029:4162</text:p>
          </table:table-cell>
          <table:covered-table-cell table:number-columns-repeated="1" table:style-name="default"/>
          <table:table-cell table:style-name="ce33" office:value-type="float" office:value="2773034.5">
            <text:p>2773034.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2" table:number-rows-spanned="1" office:value-type="string">
            <text:p>36:34:0403029:4163</text:p>
          </table:table-cell>
          <table:covered-table-cell table:number-columns-repeated="1" table:style-name="default"/>
          <table:table-cell table:style-name="ce33" office:value-type="float" office:value="2979139.28">
            <text:p>2979139.2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2" table:number-rows-spanned="1" office:value-type="string">
            <text:p>36:34:0403029:4191</text:p>
          </table:table-cell>
          <table:covered-table-cell table:number-columns-repeated="1" table:style-name="default"/>
          <table:table-cell table:style-name="ce33" office:value-type="float" office:value="2415470.9">
            <text:p>2415470.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2" table:number-rows-spanned="1" office:value-type="string">
            <text:p>36:34:0403029:4192</text:p>
          </table:table-cell>
          <table:covered-table-cell table:number-columns-repeated="1" table:style-name="default"/>
          <table:table-cell table:style-name="ce33" office:value-type="float" office:value="1860134.63">
            <text:p>1860134.6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2" table:number-rows-spanned="1" office:value-type="string">
            <text:p>36:34:0403029:4193</text:p>
          </table:table-cell>
          <table:covered-table-cell table:number-columns-repeated="1" table:style-name="default"/>
          <table:table-cell table:style-name="ce33" office:value-type="float" office:value="1521819.74">
            <text:p>1521819.7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2" table:number-rows-spanned="1" office:value-type="string">
            <text:p>36:34:0403029:4194</text:p>
          </table:table-cell>
          <table:covered-table-cell table:number-columns-repeated="1" table:style-name="default"/>
          <table:table-cell table:style-name="ce33" office:value-type="float" office:value="2030738.52">
            <text:p>2030738.5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2" table:number-rows-spanned="1" office:value-type="string">
            <text:p>36:34:0403029:4195</text:p>
          </table:table-cell>
          <table:covered-table-cell table:number-columns-repeated="1" table:style-name="default"/>
          <table:table-cell table:style-name="ce33" office:value-type="float" office:value="1512241.75">
            <text:p>1512241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2" table:number-rows-spanned="1" office:value-type="string">
            <text:p>36:34:0403029:4196</text:p>
          </table:table-cell>
          <table:covered-table-cell table:number-columns-repeated="1" table:style-name="default"/>
          <table:table-cell table:style-name="ce33" office:value-type="float" office:value="2773237.15">
            <text:p>2773237.1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2" table:number-rows-spanned="1" office:value-type="string">
            <text:p>36:34:0403029:4318</text:p>
          </table:table-cell>
          <table:covered-table-cell table:number-columns-repeated="1" table:style-name="default"/>
          <table:table-cell table:style-name="ce33" office:value-type="float" office:value="2007534.01">
            <text:p>2007534.0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2" table:number-rows-spanned="1" office:value-type="string">
            <text:p>36:34:0403029:4319</text:p>
          </table:table-cell>
          <table:covered-table-cell table:number-columns-repeated="1" table:style-name="default"/>
          <table:table-cell table:style-name="ce33" office:value-type="float" office:value="1407723.77">
            <text:p>1407723.7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2" table:number-rows-spanned="1" office:value-type="string">
            <text:p>36:34:0403029:4320</text:p>
          </table:table-cell>
          <table:covered-table-cell table:number-columns-repeated="1" table:style-name="default"/>
          <table:table-cell table:style-name="ce33" office:value-type="float" office:value="3052972.8">
            <text:p>3052972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2" table:number-rows-spanned="1" office:value-type="string">
            <text:p>36:34:0403029:4321</text:p>
          </table:table-cell>
          <table:covered-table-cell table:number-columns-repeated="1" table:style-name="default"/>
          <table:table-cell table:style-name="ce33" office:value-type="float" office:value="1521819.74">
            <text:p>1521819.7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2" table:number-rows-spanned="1" office:value-type="string">
            <text:p>36:34:0403029:4322</text:p>
          </table:table-cell>
          <table:covered-table-cell table:number-columns-repeated="1" table:style-name="default"/>
          <table:table-cell table:style-name="ce33" office:value-type="float" office:value="2044644.83">
            <text:p>2044644.8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2" table:number-rows-spanned="1" office:value-type="string">
            <text:p>36:34:0403029:4323</text:p>
          </table:table-cell>
          <table:covered-table-cell table:number-columns-repeated="1" table:style-name="default"/>
          <table:table-cell table:style-name="ce33" office:value-type="float" office:value="1961021.6">
            <text:p>1961021.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2" table:number-rows-spanned="1" office:value-type="string">
            <text:p>36:34:0403029:4324</text:p>
          </table:table-cell>
          <table:covered-table-cell table:number-columns-repeated="1" table:style-name="default"/>
          <table:table-cell table:style-name="ce33" office:value-type="float" office:value="2215142.16">
            <text:p>2215142.1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2" table:number-rows-spanned="1" office:value-type="string">
            <text:p>36:34:0403029:4325</text:p>
          </table:table-cell>
          <table:covered-table-cell table:number-columns-repeated="1" table:style-name="default"/>
          <table:table-cell table:style-name="ce33" office:value-type="float" office:value="1412182.4">
            <text:p>1412182.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2" table:number-rows-spanned="1" office:value-type="string">
            <text:p>36:34:0403029:4326</text:p>
          </table:table-cell>
          <table:covered-table-cell table:number-columns-repeated="1" table:style-name="default"/>
          <table:table-cell table:style-name="ce33" office:value-type="float" office:value="2173841.76">
            <text:p>2173841.7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2" table:number-rows-spanned="1" office:value-type="string">
            <text:p>36:34:0403029:4327</text:p>
          </table:table-cell>
          <table:covered-table-cell table:number-columns-repeated="1" table:style-name="default"/>
          <table:table-cell table:style-name="ce33" office:value-type="float" office:value="1497864.42">
            <text:p>1497864.4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2" table:number-rows-spanned="1" office:value-type="string">
            <text:p>36:34:0403029:4328</text:p>
          </table:table-cell>
          <table:covered-table-cell table:number-columns-repeated="1" table:style-name="default"/>
          <table:table-cell table:style-name="ce33" office:value-type="float" office:value="2896170.94">
            <text:p>2896170.9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2" table:number-rows-spanned="1" office:value-type="string">
            <text:p>36:34:0403029:4329</text:p>
          </table:table-cell>
          <table:covered-table-cell table:number-columns-repeated="1" table:style-name="default"/>
          <table:table-cell table:style-name="ce33" office:value-type="float" office:value="2839129.72">
            <text:p>2839129.7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2" table:number-rows-spanned="1" office:value-type="string">
            <text:p>36:34:0403029:4330</text:p>
          </table:table-cell>
          <table:covered-table-cell table:number-columns-repeated="1" table:style-name="default"/>
          <table:table-cell table:style-name="ce33" office:value-type="float" office:value="2187620.63">
            <text:p>2187620.6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2" table:number-rows-spanned="1" office:value-type="string">
            <text:p>36:34:0403029:4331</text:p>
          </table:table-cell>
          <table:covered-table-cell table:number-columns-repeated="1" table:style-name="default"/>
          <table:table-cell table:style-name="ce33" office:value-type="float" office:value="2150849.37">
            <text:p>2150849.3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2" table:number-rows-spanned="1" office:value-type="string">
            <text:p>36:34:0403029:4332</text:p>
          </table:table-cell>
          <table:covered-table-cell table:number-columns-repeated="1" table:style-name="default"/>
          <table:table-cell table:style-name="ce33" office:value-type="float" office:value="1502658.3">
            <text:p>1502658.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2" table:number-rows-spanned="1" office:value-type="string">
            <text:p>36:34:0403029:4333</text:p>
          </table:table-cell>
          <table:covered-table-cell table:number-columns-repeated="1" table:style-name="default"/>
          <table:table-cell table:style-name="ce33" office:value-type="float" office:value="1886067.08">
            <text:p>1886067.0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2" table:number-rows-spanned="1" office:value-type="string">
            <text:p>36:34:0403029:4449</text:p>
          </table:table-cell>
          <table:covered-table-cell table:number-columns-repeated="1" table:style-name="default"/>
          <table:table-cell table:style-name="ce33" office:value-type="float" office:value="1540958.5">
            <text:p>1540958.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2" table:number-rows-spanned="1" office:value-type="string">
            <text:p>36:34:0403029:4463</text:p>
          </table:table-cell>
          <table:covered-table-cell table:number-columns-repeated="1" table:style-name="default"/>
          <table:table-cell table:style-name="ce33" office:value-type="float" office:value="1984294.91">
            <text:p>1984294.9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2" table:number-rows-spanned="1" office:value-type="string">
            <text:p>36:34:0403029:4490</text:p>
          </table:table-cell>
          <table:covered-table-cell table:number-columns-repeated="1" table:style-name="default"/>
          <table:table-cell table:style-name="ce33" office:value-type="float" office:value="2228884.39">
            <text:p>2228884.3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2" table:number-rows-spanned="1" office:value-type="string">
            <text:p>36:34:0403029:4492</text:p>
          </table:table-cell>
          <table:covered-table-cell table:number-columns-repeated="1" table:style-name="default"/>
          <table:table-cell table:style-name="ce33" office:value-type="float" office:value="2030738.52">
            <text:p>2030738.5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2" table:number-rows-spanned="1" office:value-type="string">
            <text:p>36:34:0403029:4494</text:p>
          </table:table-cell>
          <table:covered-table-cell table:number-columns-repeated="1" table:style-name="default"/>
          <table:table-cell table:style-name="ce33" office:value-type="float" office:value="2662213.8">
            <text:p>2662213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2" table:number-rows-spanned="1" office:value-type="string">
            <text:p>36:34:0403029:4510</text:p>
          </table:table-cell>
          <table:covered-table-cell table:number-columns-repeated="1" table:style-name="default"/>
          <table:table-cell table:style-name="ce33" office:value-type="float" office:value="2049277.15">
            <text:p>2049277.1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2" table:number-rows-spanned="1" office:value-type="string">
            <text:p>36:34:0403029:4513</text:p>
          </table:table-cell>
          <table:covered-table-cell table:number-columns-repeated="1" table:style-name="default"/>
          <table:table-cell table:style-name="ce33" office:value-type="float" office:value="1526606.44">
            <text:p>1526606.4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2" table:number-rows-spanned="1" office:value-type="string">
            <text:p>36:34:0403029:4515</text:p>
          </table:table-cell>
          <table:covered-table-cell table:number-columns-repeated="1" table:style-name="default"/>
          <table:table-cell table:style-name="ce33" office:value-type="float" office:value="2072420.07">
            <text:p>2072420.0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2" table:number-rows-spanned="1" office:value-type="string">
            <text:p>36:34:0403029:4516</text:p>
          </table:table-cell>
          <table:covered-table-cell table:number-columns-repeated="1" table:style-name="default"/>
          <table:table-cell table:style-name="ce33" office:value-type="float" office:value="2160050.64">
            <text:p>2160050.6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2" table:number-rows-spanned="1" office:value-type="string">
            <text:p>36:34:0403029:4528</text:p>
          </table:table-cell>
          <table:covered-table-cell table:number-columns-repeated="1" table:style-name="default"/>
          <table:table-cell table:style-name="ce33" office:value-type="float" office:value="2036423.96">
            <text:p>2036423.9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2" table:number-rows-spanned="1" office:value-type="string">
            <text:p>36:34:0403029:4549</text:p>
          </table:table-cell>
          <table:covered-table-cell table:number-columns-repeated="1" table:style-name="default"/>
          <table:table-cell table:style-name="ce33" office:value-type="float" office:value="1617289.74">
            <text:p>1617289.7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2" table:number-rows-spanned="1" office:value-type="string">
            <text:p>36:34:0403029:4553</text:p>
          </table:table-cell>
          <table:covered-table-cell table:number-columns-repeated="1" table:style-name="default"/>
          <table:table-cell table:style-name="ce33" office:value-type="float" office:value="1488272.35">
            <text:p>1488272.3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2" table:number-rows-spanned="1" office:value-type="string">
            <text:p>36:34:0403029:4559</text:p>
          </table:table-cell>
          <table:covered-table-cell table:number-columns-repeated="1" table:style-name="default"/>
          <table:table-cell table:style-name="ce33" office:value-type="float" office:value="2049277.15">
            <text:p>2049277.1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2" table:number-rows-spanned="1" office:value-type="string">
            <text:p>36:34:0403029:4569</text:p>
          </table:table-cell>
          <table:covered-table-cell table:number-columns-repeated="1" table:style-name="default"/>
          <table:table-cell table:style-name="ce33" office:value-type="float" office:value="2072420.07">
            <text:p>2072420.0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2" table:number-rows-spanned="1" office:value-type="string">
            <text:p>36:34:0403029:4633</text:p>
          </table:table-cell>
          <table:covered-table-cell table:number-columns-repeated="1" table:style-name="default"/>
          <table:table-cell table:style-name="ce33" office:value-type="float" office:value="2067794.4">
            <text:p>2067794.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2" table:number-rows-spanned="1" office:value-type="string">
            <text:p>36:34:0403029:4652</text:p>
          </table:table-cell>
          <table:covered-table-cell table:number-columns-repeated="1" table:style-name="default"/>
          <table:table-cell table:style-name="ce33" office:value-type="float" office:value="2187620.63">
            <text:p>2187620.6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2" table:number-rows-spanned="1" office:value-type="string">
            <text:p>36:34:0403029:4689</text:p>
          </table:table-cell>
          <table:covered-table-cell table:number-columns-repeated="1" table:style-name="default"/>
          <table:table-cell table:style-name="ce33" office:value-type="float" office:value="1545739.75">
            <text:p>1545739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2" table:number-rows-spanned="1" office:value-type="string">
            <text:p>36:34:0403029:4737</text:p>
          </table:table-cell>
          <table:covered-table-cell table:number-columns-repeated="1" table:style-name="default"/>
          <table:table-cell table:style-name="ce33" office:value-type="float" office:value="1574397.72">
            <text:p>1574397.7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2" table:number-rows-spanned="1" office:value-type="string">
            <text:p>36:34:0403029:4743</text:p>
          </table:table-cell>
          <table:covered-table-cell table:number-columns-repeated="1" table:style-name="default"/>
          <table:table-cell table:style-name="ce33" office:value-type="float" office:value="1583939">
            <text:p>158393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2" table:number-rows-spanned="1" office:value-type="string">
            <text:p>36:34:0403029:4934</text:p>
          </table:table-cell>
          <table:covered-table-cell table:number-columns-repeated="1" table:style-name="default"/>
          <table:table-cell table:style-name="ce33" office:value-type="float" office:value="1483342.34">
            <text:p>1483342.3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2" table:number-rows-spanned="1" office:value-type="string">
            <text:p>36:34:0403029:4937</text:p>
          </table:table-cell>
          <table:covered-table-cell table:number-columns-repeated="1" table:style-name="default"/>
          <table:table-cell table:style-name="ce33" office:value-type="float" office:value="2109377.13">
            <text:p>2109377.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2" table:number-rows-spanned="1" office:value-type="string">
            <text:p>36:34:0403029:4938</text:p>
          </table:table-cell>
          <table:covered-table-cell table:number-columns-repeated="1" table:style-name="default"/>
          <table:table-cell table:style-name="ce33" office:value-type="float" office:value="2095528.51">
            <text:p>2095528.5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2" table:number-rows-spanned="1" office:value-type="string">
            <text:p>36:34:0403029:4960</text:p>
          </table:table-cell>
          <table:covered-table-cell table:number-columns-repeated="1" table:style-name="default"/>
          <table:table-cell table:style-name="ce33" office:value-type="float" office:value="2429034.2">
            <text:p>2429034.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2" table:number-rows-spanned="1" office:value-type="string">
            <text:p>36:34:0404043:2406</text:p>
          </table:table-cell>
          <table:covered-table-cell table:number-columns-repeated="1" table:style-name="default"/>
          <table:table-cell table:style-name="ce33" office:value-type="float" office:value="8208585.84">
            <text:p>8208585.8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2" table:number-rows-spanned="1" office:value-type="string">
            <text:p>36:34:0404063:54</text:p>
          </table:table-cell>
          <table:covered-table-cell table:number-columns-repeated="1" table:style-name="default"/>
          <table:table-cell table:style-name="ce33" office:value-type="float" office:value="7175223.11">
            <text:p>7175223.1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2" table:number-rows-spanned="1" office:value-type="string">
            <text:p>36:34:0404064:79</text:p>
          </table:table-cell>
          <table:covered-table-cell table:number-columns-repeated="1" table:style-name="default"/>
          <table:table-cell table:style-name="ce33" office:value-type="float" office:value="3886501.27">
            <text:p>3886501.2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2" table:number-rows-spanned="1" office:value-type="string">
            <text:p>36:34:0404064:80</text:p>
          </table:table-cell>
          <table:covered-table-cell table:number-columns-repeated="1" table:style-name="default"/>
          <table:table-cell table:style-name="ce33" office:value-type="float" office:value="3964491.26">
            <text:p>3964491.2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2" table:number-rows-spanned="1" office:value-type="string">
            <text:p>36:34:0406016:2219</text:p>
          </table:table-cell>
          <table:covered-table-cell table:number-columns-repeated="1" table:style-name="default"/>
          <table:table-cell table:style-name="ce33" office:value-type="float" office:value="3925365.24">
            <text:p>3925365.2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2" table:number-rows-spanned="1" office:value-type="string">
            <text:p>36:34:0501004:80</text:p>
          </table:table-cell>
          <table:covered-table-cell table:number-columns-repeated="1" table:style-name="default"/>
          <table:table-cell table:style-name="ce33" office:value-type="float" office:value="3005395.01">
            <text:p>3005395.0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2" table:number-rows-spanned="1" office:value-type="string">
            <text:p>36:34:0501014:216</text:p>
          </table:table-cell>
          <table:covered-table-cell table:number-columns-repeated="1" table:style-name="default"/>
          <table:table-cell table:style-name="ce33" office:value-type="float" office:value="3138342.17">
            <text:p>3138342.1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2" table:number-rows-spanned="1" office:value-type="string">
            <text:p>36:34:0502001:2228</text:p>
          </table:table-cell>
          <table:covered-table-cell table:number-columns-repeated="1" table:style-name="default"/>
          <table:table-cell table:style-name="ce33" office:value-type="float" office:value="379447.22">
            <text:p>379447.2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2" table:number-rows-spanned="1" office:value-type="string">
            <text:p>36:34:0502001:2229</text:p>
          </table:table-cell>
          <table:covered-table-cell table:number-columns-repeated="1" table:style-name="default"/>
          <table:table-cell table:style-name="ce33" office:value-type="float" office:value="242077.28">
            <text:p>242077.2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2" table:number-rows-spanned="1" office:value-type="string">
            <text:p>36:34:0502001:544</text:p>
          </table:table-cell>
          <table:covered-table-cell table:number-columns-repeated="1" table:style-name="default"/>
          <table:table-cell table:style-name="ce33" office:value-type="float" office:value="984.71">
            <text:p>984.7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2" table:number-rows-spanned="1" office:value-type="string">
            <text:p>36:34:0502023:1031</text:p>
          </table:table-cell>
          <table:covered-table-cell table:number-columns-repeated="1" table:style-name="default"/>
          <table:table-cell table:style-name="ce33" office:value-type="float" office:value="6313181.98">
            <text:p>6313181.9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2" table:number-rows-spanned="1" office:value-type="string">
            <text:p>36:34:0504008:33</text:p>
          </table:table-cell>
          <table:covered-table-cell table:number-columns-repeated="1" table:style-name="default"/>
          <table:table-cell table:style-name="ce33" office:value-type="float" office:value="5300545.66">
            <text:p>5300545.6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2" table:number-rows-spanned="1" office:value-type="string">
            <text:p>36:34:0505047:1769</text:p>
          </table:table-cell>
          <table:covered-table-cell table:number-columns-repeated="1" table:style-name="default"/>
          <table:table-cell table:style-name="ce33" office:value-type="float" office:value="2232801.78">
            <text:p>2232801.7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2" table:number-rows-spanned="1" office:value-type="string">
            <text:p>36:34:0505047:1770</text:p>
          </table:table-cell>
          <table:covered-table-cell table:number-columns-repeated="1" table:style-name="default"/>
          <table:table-cell table:style-name="ce33" office:value-type="float" office:value="606351.92">
            <text:p>606351.9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2" table:number-rows-spanned="1" office:value-type="string">
            <text:p>36:34:0505047:1771</text:p>
          </table:table-cell>
          <table:covered-table-cell table:number-columns-repeated="1" table:style-name="default"/>
          <table:table-cell table:style-name="ce33" office:value-type="float" office:value="517182.52">
            <text:p>517182.5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2" table:number-rows-spanned="1" office:value-type="string">
            <text:p>36:34:0507020:1313</text:p>
          </table:table-cell>
          <table:covered-table-cell table:number-columns-repeated="1" table:style-name="default"/>
          <table:table-cell table:style-name="ce33" office:value-type="float" office:value="2177401.39">
            <text:p>2177401.3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2" table:number-rows-spanned="1" office:value-type="string">
            <text:p>36:34:0507020:1314</text:p>
          </table:table-cell>
          <table:covered-table-cell table:number-columns-repeated="1" table:style-name="default"/>
          <table:table-cell table:style-name="ce33" office:value-type="float" office:value="2144272.9">
            <text:p>2144272.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2" table:number-rows-spanned="1" office:value-type="string">
            <text:p>36:34:0507020:1319</text:p>
          </table:table-cell>
          <table:covered-table-cell table:number-columns-repeated="1" table:style-name="default"/>
          <table:table-cell table:style-name="ce33" office:value-type="float" office:value="2073051.43">
            <text:p>2073051.4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2" table:number-rows-spanned="1" office:value-type="string">
            <text:p>36:34:0507020:1336</text:p>
          </table:table-cell>
          <table:covered-table-cell table:number-columns-repeated="1" table:style-name="default"/>
          <table:table-cell table:style-name="ce33" office:value-type="float" office:value="1590091.37">
            <text:p>1590091.3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2" table:number-rows-spanned="1" office:value-type="string">
            <text:p>36:34:0507020:1340</text:p>
          </table:table-cell>
          <table:covered-table-cell table:number-columns-repeated="1" table:style-name="default"/>
          <table:table-cell table:style-name="ce33" office:value-type="float" office:value="1434502.2">
            <text:p>1434502.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2" table:number-rows-spanned="1" office:value-type="string">
            <text:p>36:34:0507020:1353</text:p>
          </table:table-cell>
          <table:covered-table-cell table:number-columns-repeated="1" table:style-name="default"/>
          <table:table-cell table:style-name="ce33" office:value-type="float" office:value="1570475.54">
            <text:p>1570475.5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2" table:number-rows-spanned="1" office:value-type="string">
            <text:p>36:34:0507020:1354</text:p>
          </table:table-cell>
          <table:covered-table-cell table:number-columns-repeated="1" table:style-name="default"/>
          <table:table-cell table:style-name="ce33" office:value-type="float" office:value="1570475.54">
            <text:p>1570475.5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2" table:number-rows-spanned="1" office:value-type="string">
            <text:p>36:34:0507020:1355</text:p>
          </table:table-cell>
          <table:covered-table-cell table:number-columns-repeated="1" table:style-name="default"/>
          <table:table-cell table:style-name="ce33" office:value-type="float" office:value="2139534.53">
            <text:p>2139534.5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2" table:number-rows-spanned="1" office:value-type="string">
            <text:p>36:34:0508001:34063</text:p>
          </table:table-cell>
          <table:covered-table-cell table:number-columns-repeated="1" table:style-name="default"/>
          <table:table-cell table:style-name="ce33" office:value-type="float" office:value="199645.99">
            <text:p>199645.9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2" table:number-rows-spanned="1" office:value-type="string">
            <text:p>36:34:0508001:34064</text:p>
          </table:table-cell>
          <table:covered-table-cell table:number-columns-repeated="1" table:style-name="default"/>
          <table:table-cell table:style-name="ce33" office:value-type="float" office:value="338582.36">
            <text:p>338582.3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2" table:number-rows-spanned="1" office:value-type="string">
            <text:p>36:34:0510036:145</text:p>
          </table:table-cell>
          <table:covered-table-cell table:number-columns-repeated="1" table:style-name="default"/>
          <table:table-cell table:style-name="ce33" office:value-type="float" office:value="3247639.47">
            <text:p>3247639.4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2" table:number-rows-spanned="1" office:value-type="string">
            <text:p>36:34:0515025:674</text:p>
          </table:table-cell>
          <table:covered-table-cell table:number-columns-repeated="1" table:style-name="default"/>
          <table:table-cell table:style-name="ce33" office:value-type="float" office:value="3350112.38">
            <text:p>3350112.3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2" table:number-rows-spanned="1" office:value-type="string">
            <text:p>36:34:0515025:675</text:p>
          </table:table-cell>
          <table:covered-table-cell table:number-columns-repeated="1" table:style-name="default"/>
          <table:table-cell table:style-name="ce33" office:value-type="float" office:value="2632119.32">
            <text:p>2632119.3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2" table:number-rows-spanned="1" office:value-type="string">
            <text:p>36:34:0515027:228</text:p>
          </table:table-cell>
          <table:covered-table-cell table:number-columns-repeated="1" table:style-name="default"/>
          <table:table-cell table:style-name="ce33" office:value-type="float" office:value="2959774.57">
            <text:p>2959774.5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2" table:number-rows-spanned="1" office:value-type="string">
            <text:p>36:34:0515029:376</text:p>
          </table:table-cell>
          <table:covered-table-cell table:number-columns-repeated="1" table:style-name="default"/>
          <table:table-cell table:style-name="ce33" office:value-type="float" office:value="1743758.8">
            <text:p>1743758.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2" table:number-rows-spanned="1" office:value-type="string">
            <text:p>36:34:0519013:69</text:p>
          </table:table-cell>
          <table:covered-table-cell table:number-columns-repeated="1" table:style-name="default"/>
          <table:table-cell table:style-name="ce33" office:value-type="float" office:value="213579.76">
            <text:p>213579.7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2" table:number-rows-spanned="1" office:value-type="string">
            <text:p>36:34:0519013:71</text:p>
          </table:table-cell>
          <table:covered-table-cell table:number-columns-repeated="1" table:style-name="default"/>
          <table:table-cell table:style-name="ce33" office:value-type="float" office:value="279901.9">
            <text:p>279901.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2" table:number-rows-spanned="1" office:value-type="string">
            <text:p>36:34:0519013:77</text:p>
          </table:table-cell>
          <table:covered-table-cell table:number-columns-repeated="1" table:style-name="default"/>
          <table:table-cell table:style-name="ce33" office:value-type="float" office:value="314749.12">
            <text:p>314749.1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2" table:number-rows-spanned="1" office:value-type="string">
            <text:p>36:34:0519013:81</text:p>
          </table:table-cell>
          <table:covered-table-cell table:number-columns-repeated="1" table:style-name="default"/>
          <table:table-cell table:style-name="ce33" office:value-type="float" office:value="225944.9">
            <text:p>225944.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2" table:number-rows-spanned="1" office:value-type="string">
            <text:p>36:34:0519013:82</text:p>
          </table:table-cell>
          <table:covered-table-cell table:number-columns-repeated="1" table:style-name="default"/>
          <table:table-cell table:style-name="ce33" office:value-type="float" office:value="325990.16">
            <text:p>325990.1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2" table:number-rows-spanned="1" office:value-type="string">
            <text:p>36:34:0519013:85</text:p>
          </table:table-cell>
          <table:covered-table-cell table:number-columns-repeated="1" table:style-name="default"/>
          <table:table-cell table:style-name="ce33" office:value-type="float" office:value="393436.4">
            <text:p>393436.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2" table:number-rows-spanned="1" office:value-type="string">
            <text:p>36:34:0519013:87</text:p>
          </table:table-cell>
          <table:covered-table-cell table:number-columns-repeated="1" table:style-name="default"/>
          <table:table-cell table:style-name="ce33" office:value-type="float" office:value="759894.3">
            <text:p>759894.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2" table:number-rows-spanned="1" office:value-type="string">
            <text:p>36:34:0519013:88</text:p>
          </table:table-cell>
          <table:covered-table-cell table:number-columns-repeated="1" table:style-name="default"/>
          <table:table-cell table:style-name="ce33" office:value-type="float" office:value="160746.87">
            <text:p>160746.8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2" table:number-rows-spanned="1" office:value-type="string">
            <text:p>36:34:0519013:91</text:p>
          </table:table-cell>
          <table:covered-table-cell table:number-columns-repeated="1" table:style-name="default"/>
          <table:table-cell table:style-name="ce33" office:value-type="float" office:value="191097.68">
            <text:p>191097.6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2" table:number-rows-spanned="1" office:value-type="string">
            <text:p>36:34:0519014:63</text:p>
          </table:table-cell>
          <table:covered-table-cell table:number-columns-repeated="1" table:style-name="default"/>
          <table:table-cell table:style-name="ce33" office:value-type="float" office:value="378905.52">
            <text:p>378905.5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2" table:number-rows-spanned="1" office:value-type="string">
            <text:p>36:34:0519014:71</text:p>
          </table:table-cell>
          <table:covered-table-cell table:number-columns-repeated="1" table:style-name="default"/>
          <table:table-cell table:style-name="ce33" office:value-type="float" office:value="181651.76">
            <text:p>181651.7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2" table:number-rows-spanned="1" office:value-type="string">
            <text:p>36:34:0519014:72</text:p>
          </table:table-cell>
          <table:covered-table-cell table:number-columns-repeated="1" table:style-name="default"/>
          <table:table-cell table:style-name="ce33" office:value-type="float" office:value="300895.56">
            <text:p>300895.5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2" table:number-rows-spanned="1" office:value-type="string">
            <text:p>36:34:0519014:73</text:p>
          </table:table-cell>
          <table:covered-table-cell table:number-columns-repeated="1" table:style-name="default"/>
          <table:table-cell table:style-name="ce33" office:value-type="float" office:value="332099.54">
            <text:p>332099.5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2" table:number-rows-spanned="1" office:value-type="string">
            <text:p>36:34:0519015:65</text:p>
          </table:table-cell>
          <table:covered-table-cell table:number-columns-repeated="1" table:style-name="default"/>
          <table:table-cell table:style-name="ce33" office:value-type="float" office:value="267845.28">
            <text:p>267845.2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2" table:number-rows-spanned="1" office:value-type="string">
            <text:p>36:34:0519015:66</text:p>
          </table:table-cell>
          <table:covered-table-cell table:number-columns-repeated="1" table:style-name="default"/>
          <table:table-cell table:style-name="ce33" office:value-type="float" office:value="111602.2">
            <text:p>111602.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2" table:number-rows-spanned="1" office:value-type="string">
            <text:p>36:34:0519015:68</text:p>
          </table:table-cell>
          <table:covered-table-cell table:number-columns-repeated="1" table:style-name="default"/>
          <table:table-cell table:style-name="ce33" office:value-type="float" office:value="470961.28">
            <text:p>470961.2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2" table:number-rows-spanned="1" office:value-type="string">
            <text:p>36:34:0519015:69</text:p>
          </table:table-cell>
          <table:covered-table-cell table:number-columns-repeated="1" table:style-name="default"/>
          <table:table-cell table:style-name="ce33" office:value-type="float" office:value="167403.3">
            <text:p>167403.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2" table:number-rows-spanned="1" office:value-type="string">
            <text:p>36:34:0519015:70</text:p>
          </table:table-cell>
          <table:covered-table-cell table:number-columns-repeated="1" table:style-name="default"/>
          <table:table-cell table:style-name="ce33" office:value-type="float" office:value="647292.76">
            <text:p>647292.7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2" table:number-rows-spanned="1" office:value-type="string">
            <text:p>36:34:0519015:73</text:p>
          </table:table-cell>
          <table:covered-table-cell table:number-columns-repeated="1" table:style-name="default"/>
          <table:table-cell table:style-name="ce33" office:value-type="float" office:value="280121.52">
            <text:p>280121.5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2" table:number-rows-spanned="1" office:value-type="string">
            <text:p>36:34:0519015:76</text:p>
          </table:table-cell>
          <table:covered-table-cell table:number-columns-repeated="1" table:style-name="default"/>
          <table:table-cell table:style-name="ce33" office:value-type="float" office:value="392839.74">
            <text:p>392839.7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2" table:number-rows-spanned="1" office:value-type="string">
            <text:p>36:34:0520001:155</text:p>
          </table:table-cell>
          <table:covered-table-cell table:number-columns-repeated="1" table:style-name="default"/>
          <table:table-cell table:style-name="ce33" office:value-type="float" office:value="100648.62">
            <text:p>100648.6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2" table:number-rows-spanned="1" office:value-type="string">
            <text:p>36:34:0520001:178</text:p>
          </table:table-cell>
          <table:covered-table-cell table:number-columns-repeated="1" table:style-name="default"/>
          <table:table-cell table:style-name="ce33" office:value-type="float" office:value="148736.29">
            <text:p>148736.2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2" table:number-rows-spanned="1" office:value-type="string">
            <text:p>36:34:0520001:179</text:p>
          </table:table-cell>
          <table:covered-table-cell table:number-columns-repeated="1" table:style-name="default"/>
          <table:table-cell table:style-name="ce33" office:value-type="float" office:value="290762.68">
            <text:p>290762.6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2" table:number-rows-spanned="1" office:value-type="string">
            <text:p>36:34:0520001:182</text:p>
          </table:table-cell>
          <table:covered-table-cell table:number-columns-repeated="1" table:style-name="default"/>
          <table:table-cell table:style-name="ce33" office:value-type="float" office:value="159919.47">
            <text:p>159919.4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2" table:number-rows-spanned="1" office:value-type="string">
            <text:p>36:34:0520001:184</text:p>
          </table:table-cell>
          <table:covered-table-cell table:number-columns-repeated="1" table:style-name="default"/>
          <table:table-cell table:style-name="ce33" office:value-type="float" office:value="1229666.4">
            <text:p>1229666.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2" table:number-rows-spanned="1" office:value-type="string">
            <text:p>36:34:0520002:67</text:p>
          </table:table-cell>
          <table:covered-table-cell table:number-columns-repeated="1" table:style-name="default"/>
          <table:table-cell table:style-name="ce33" office:value-type="float" office:value="288042.24">
            <text:p>288042.2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2" table:number-rows-spanned="1" office:value-type="string">
            <text:p>36:34:0520002:71</text:p>
          </table:table-cell>
          <table:covered-table-cell table:number-columns-repeated="1" table:style-name="default"/>
          <table:table-cell table:style-name="ce33" office:value-type="float" office:value="157523.1">
            <text:p>157523.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2" table:number-rows-spanned="1" office:value-type="string">
            <text:p>36:34:0520002:72</text:p>
          </table:table-cell>
          <table:covered-table-cell table:number-columns-repeated="1" table:style-name="default"/>
          <table:table-cell table:style-name="ce33" office:value-type="float" office:value="281291.25">
            <text:p>281291.2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2" table:number-rows-spanned="1" office:value-type="string">
            <text:p>36:34:0520002:74</text:p>
          </table:table-cell>
          <table:covered-table-cell table:number-columns-repeated="1" table:style-name="default"/>
          <table:table-cell table:style-name="ce33" office:value-type="float" office:value="363393.92">
            <text:p>363393.9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2" table:number-rows-spanned="1" office:value-type="string">
            <text:p>36:34:0520003:101</text:p>
          </table:table-cell>
          <table:covered-table-cell table:number-columns-repeated="1" table:style-name="default"/>
          <table:table-cell table:style-name="ce33" office:value-type="float" office:value="166147.19">
            <text:p>166147.1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2" table:number-rows-spanned="1" office:value-type="string">
            <text:p>36:34:0520003:102</text:p>
          </table:table-cell>
          <table:covered-table-cell table:number-columns-repeated="1" table:style-name="default"/>
          <table:table-cell table:style-name="ce33" office:value-type="float" office:value="498441.57">
            <text:p>498441.5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2" table:number-rows-spanned="1" office:value-type="string">
            <text:p>36:34:0520003:104</text:p>
          </table:table-cell>
          <table:covered-table-cell table:number-columns-repeated="1" table:style-name="default"/>
          <table:table-cell table:style-name="ce33" office:value-type="float" office:value="374113.74">
            <text:p>374113.7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2" table:number-rows-spanned="1" office:value-type="string">
            <text:p>36:34:0520003:61</text:p>
          </table:table-cell>
          <table:covered-table-cell table:number-columns-repeated="1" table:style-name="default"/>
          <table:table-cell table:style-name="ce33" office:value-type="float" office:value="135630.36">
            <text:p>135630.3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2" table:number-rows-spanned="1" office:value-type="string">
            <text:p>36:34:0520003:62</text:p>
          </table:table-cell>
          <table:covered-table-cell table:number-columns-repeated="1" table:style-name="default"/>
          <table:table-cell table:style-name="ce33" office:value-type="float" office:value="192143.01">
            <text:p>192143.0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2" table:number-rows-spanned="1" office:value-type="string">
            <text:p>36:34:0521001:70</text:p>
          </table:table-cell>
          <table:covered-table-cell table:number-columns-repeated="1" table:style-name="default"/>
          <table:table-cell table:style-name="ce33" office:value-type="float" office:value="277471.08">
            <text:p>277471.0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2" table:number-rows-spanned="1" office:value-type="string">
            <text:p>36:34:0521001:71</text:p>
          </table:table-cell>
          <table:covered-table-cell table:number-columns-repeated="1" table:style-name="default"/>
          <table:table-cell table:style-name="ce33" office:value-type="float" office:value="311309.54">
            <text:p>311309.5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2" table:number-rows-spanned="1" office:value-type="string">
            <text:p>36:34:0521001:73</text:p>
          </table:table-cell>
          <table:covered-table-cell table:number-columns-repeated="1" table:style-name="default"/>
          <table:table-cell table:style-name="ce33" office:value-type="float" office:value="158505.59">
            <text:p>158505.5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2" table:number-rows-spanned="1" office:value-type="string">
            <text:p>36:34:0521007:65</text:p>
          </table:table-cell>
          <table:covered-table-cell table:number-columns-repeated="1" table:style-name="default"/>
          <table:table-cell table:style-name="ce33" office:value-type="float" office:value="271227.36">
            <text:p>271227.3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2" table:number-rows-spanned="1" office:value-type="string">
            <text:p>36:34:0521007:66</text:p>
          </table:table-cell>
          <table:covered-table-cell table:number-columns-repeated="1" table:style-name="default"/>
          <table:table-cell table:style-name="ce33" office:value-type="float" office:value="154825.62">
            <text:p>154825.6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2" table:number-rows-spanned="1" office:value-type="string">
            <text:p>36:34:0521007:67</text:p>
          </table:table-cell>
          <table:covered-table-cell table:number-columns-repeated="1" table:style-name="default"/>
          <table:table-cell table:style-name="ce33" office:value-type="float" office:value="337904.09">
            <text:p>337904.0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2" table:number-rows-spanned="1" office:value-type="string">
            <text:p>36:34:0521007:73</text:p>
          </table:table-cell>
          <table:covered-table-cell table:number-columns-repeated="1" table:style-name="default"/>
          <table:table-cell table:style-name="ce33" office:value-type="float" office:value="374067.73">
            <text:p>374067.7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2" table:number-rows-spanned="1" office:value-type="string">
            <text:p>36:34:0521007:75</text:p>
          </table:table-cell>
          <table:covered-table-cell table:number-columns-repeated="1" table:style-name="default"/>
          <table:table-cell table:style-name="ce33" office:value-type="float" office:value="614782.02">
            <text:p>614782.0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2" table:number-rows-spanned="1" office:value-type="string">
            <text:p>36:34:0521008:76</text:p>
          </table:table-cell>
          <table:covered-table-cell table:number-columns-repeated="1" table:style-name="default"/>
          <table:table-cell table:style-name="ce33" office:value-type="float" office:value="448361.01">
            <text:p>448361.0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2" table:number-rows-spanned="1" office:value-type="string">
            <text:p>36:34:0521008:77</text:p>
          </table:table-cell>
          <table:covered-table-cell table:number-columns-repeated="1" table:style-name="default"/>
          <table:table-cell table:style-name="ce33" office:value-type="float" office:value="282793.9">
            <text:p>282793.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2" table:number-rows-spanned="1" office:value-type="string">
            <text:p>36:34:0521008:78</text:p>
          </table:table-cell>
          <table:covered-table-cell table:number-columns-repeated="1" table:style-name="default"/>
          <table:table-cell table:style-name="ce33" office:value-type="float" office:value="255861.14">
            <text:p>255861.1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2" table:number-rows-spanned="1" office:value-type="string">
            <text:p>36:34:0521008:81</text:p>
          </table:table-cell>
          <table:covered-table-cell table:number-columns-repeated="1" table:style-name="default"/>
          <table:table-cell table:style-name="ce33" office:value-type="float" office:value="634041.87">
            <text:p>634041.8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2" table:number-rows-spanned="1" office:value-type="string">
            <text:p>36:34:0521008:82</text:p>
          </table:table-cell>
          <table:covered-table-cell table:number-columns-repeated="1" table:style-name="default"/>
          <table:table-cell table:style-name="ce33" office:value-type="float" office:value="520737.75">
            <text:p>520737.7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2" table:number-rows-spanned="1" office:value-type="string">
            <text:p>36:34:0603003:1336</text:p>
          </table:table-cell>
          <table:covered-table-cell table:number-columns-repeated="1" table:style-name="default"/>
          <table:table-cell table:style-name="ce33" office:value-type="float" office:value="59014.72">
            <text:p>59014.7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2" table:number-rows-spanned="1" office:value-type="string">
            <text:p>36:34:0604023:68</text:p>
          </table:table-cell>
          <table:covered-table-cell table:number-columns-repeated="1" table:style-name="default"/>
          <table:table-cell table:style-name="ce33" office:value-type="float" office:value="3044120.71">
            <text:p>3044120.7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2" table:number-rows-spanned="1" office:value-type="string">
            <text:p>36:34:0604024:58</text:p>
          </table:table-cell>
          <table:covered-table-cell table:number-columns-repeated="1" table:style-name="default"/>
          <table:table-cell table:style-name="ce33" office:value-type="float" office:value="7229824.13">
            <text:p>7229824.1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2" table:number-rows-spanned="1" office:value-type="string">
            <text:p>36:34:0605005:230</text:p>
          </table:table-cell>
          <table:covered-table-cell table:number-columns-repeated="1" table:style-name="default"/>
          <table:table-cell table:style-name="ce33" office:value-type="float" office:value="4723310.05">
            <text:p>4723310.0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2" table:number-rows-spanned="1" office:value-type="string">
            <text:p>36:34:0605025:178</text:p>
          </table:table-cell>
          <table:covered-table-cell table:number-columns-repeated="1" table:style-name="default"/>
          <table:table-cell table:style-name="ce33" office:value-type="float" office:value="3874404.24">
            <text:p>3874404.2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2" table:number-rows-spanned="1" office:value-type="string">
            <text:p>36:34:0605028:111</text:p>
          </table:table-cell>
          <table:covered-table-cell table:number-columns-repeated="1" table:style-name="default"/>
          <table:table-cell table:style-name="ce33" office:value-type="float" office:value="14215429.77">
            <text:p>14215429.7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2" table:number-rows-spanned="1" office:value-type="string">
            <text:p>36:34:0605037:63</text:p>
          </table:table-cell>
          <table:covered-table-cell table:number-columns-repeated="1" table:style-name="default"/>
          <table:table-cell table:style-name="ce33" office:value-type="float" office:value="7754327.34">
            <text:p>7754327.3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2" table:number-rows-spanned="1" office:value-type="string">
            <text:p>36:34:0606009:455</text:p>
          </table:table-cell>
          <table:covered-table-cell table:number-columns-repeated="1" table:style-name="default"/>
          <table:table-cell table:style-name="ce33" office:value-type="float" office:value="144093.34">
            <text:p>144093.3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2" table:number-rows-spanned="1" office:value-type="string">
            <text:p>36:34:0607004:139</text:p>
          </table:table-cell>
          <table:covered-table-cell table:number-columns-repeated="1" table:style-name="default"/>
          <table:table-cell table:style-name="ce33" office:value-type="float" office:value="494520.43">
            <text:p>494520.4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2" table:number-rows-spanned="1" office:value-type="string">
            <text:p>36:34:0607004:140</text:p>
          </table:table-cell>
          <table:covered-table-cell table:number-columns-repeated="1" table:style-name="default"/>
          <table:table-cell table:style-name="ce33" office:value-type="float" office:value="580560.18">
            <text:p>580560.18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2" table:number-rows-spanned="1" office:value-type="string">
            <text:p>36:34:0607004:141</text:p>
          </table:table-cell>
          <table:covered-table-cell table:number-columns-repeated="1" table:style-name="default"/>
          <table:table-cell table:style-name="ce33" office:value-type="float" office:value="1212802.19">
            <text:p>1212802.1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2" table:number-rows-spanned="1" office:value-type="string">
            <text:p>36:34:0607004:142</text:p>
          </table:table-cell>
          <table:covered-table-cell table:number-columns-repeated="1" table:style-name="default"/>
          <table:table-cell table:style-name="ce33" office:value-type="float" office:value="643050.72">
            <text:p>643050.7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2" table:number-rows-spanned="1" office:value-type="string">
            <text:p>36:34:0607044:1568</text:p>
          </table:table-cell>
          <table:covered-table-cell table:number-columns-repeated="1" table:style-name="default"/>
          <table:table-cell table:style-name="ce33" office:value-type="float" office:value="1448571.47">
            <text:p>1448571.4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2" table:number-rows-spanned="1" office:value-type="string">
            <text:p>36:34:0607044:1569</text:p>
          </table:table-cell>
          <table:covered-table-cell table:number-columns-repeated="1" table:style-name="default"/>
          <table:table-cell table:style-name="ce33" office:value-type="float" office:value="1505887.85">
            <text:p>1505887.8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2" table:number-rows-spanned="1" office:value-type="string">
            <text:p>36:34:0607044:1596</text:p>
          </table:table-cell>
          <table:covered-table-cell table:number-columns-repeated="1" table:style-name="default"/>
          <table:table-cell table:style-name="ce33" office:value-type="float" office:value="3232867.59">
            <text:p>3232867.59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2" table:number-rows-spanned="1" office:value-type="string">
            <text:p>36:34:0607044:1597</text:p>
          </table:table-cell>
          <table:covered-table-cell table:number-columns-repeated="1" table:style-name="default"/>
          <table:table-cell table:style-name="ce33" office:value-type="float" office:value="1246515.92">
            <text:p>1246515.9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2" table:number-rows-spanned="1" office:value-type="string">
            <text:p>36:34:0607044:1599</text:p>
          </table:table-cell>
          <table:covered-table-cell table:number-columns-repeated="1" table:style-name="default"/>
          <table:table-cell table:style-name="ce33" office:value-type="float" office:value="2556509.16">
            <text:p>2556509.1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2" table:number-rows-spanned="1" office:value-type="string">
            <text:p>36:34:0607044:1600</text:p>
          </table:table-cell>
          <table:covered-table-cell table:number-columns-repeated="1" table:style-name="default"/>
          <table:table-cell table:style-name="ce33" office:value-type="float" office:value="1411172.26">
            <text:p>1411172.2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2" table:number-rows-spanned="1" office:value-type="string">
            <text:p>36:34:0607044:1601</text:p>
          </table:table-cell>
          <table:covered-table-cell table:number-columns-repeated="1" table:style-name="default"/>
          <table:table-cell table:style-name="ce33" office:value-type="float" office:value="2147545.83">
            <text:p>2147545.8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2" table:number-rows-spanned="1" office:value-type="string">
            <text:p>36:34:0607044:1616</text:p>
          </table:table-cell>
          <table:covered-table-cell table:number-columns-repeated="1" table:style-name="default"/>
          <table:table-cell table:style-name="ce33" office:value-type="float" office:value="1872395.87">
            <text:p>1872395.8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2" table:number-rows-spanned="1" office:value-type="string">
            <text:p>36:34:0607044:1617</text:p>
          </table:table-cell>
          <table:covered-table-cell table:number-columns-repeated="1" table:style-name="default"/>
          <table:table-cell table:style-name="ce33" office:value-type="float" office:value="2722985.86">
            <text:p>2722985.86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2.01.2022</text:p>
          </table:table-cell>
        </table:table-row>
        <table:table-row>
          <table:table-cell table:style-name="ce34" office:value-type="float" office:value="1030">
            <text:p>1030</text:p>
          </table:table-cell>
          <table:table-cell table:style-name="ce30" table:number-columns-spanned="2" table:number-rows-spanned="1" office:value-type="string">
            <text:p>36:34:0607048:122</text:p>
          </table:table-cell>
          <table:covered-table-cell table:number-columns-repeated="1" table:style-name="default"/>
          <table:table-cell table:style-name="ce35" office:value-type="float" office:value="5034079.53">
            <text:p>5034079.53</text:p>
          </table:table-cell>
          <table:table-cell table:style-name="ce30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30" office:value-type="string">
            <text:p>12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30001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000000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000000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000000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000000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0000000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0000000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0000000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0000000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0000000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2:0000000:6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2:50000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1100004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1100004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11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11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2306001: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5:070000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5:4000007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7:3600004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9:0000000:2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9:0000000:3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9:370000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0:010012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0:010017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0:0100310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2:0100033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2:0100033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3:1800001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4:026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6:0101019:1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6:0102007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6:0102009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6:0401008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6:0401008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6:040100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6:040100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6:0501009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6:1201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6:1601030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6:1601030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6:1601030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6:1601030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6:1601030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6:1601030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6:1601030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6:1601030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1601030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6:1601030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1601030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1601030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1601032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160103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160103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1601032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1601032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160103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4901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9:7400001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3:010201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3:0102036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3:010205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3:010205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3:010205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3:0106004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5:0000000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5:0100093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5:0700004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5:0700011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5:0700011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5:0700011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5:6911000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5:6945026:5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5:700001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7:0000000:1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7:0000000:20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7:0000000:3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7:0000000:3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7:0000000:3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7:0011110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7:0011110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7:0011110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7:0011110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7:0760019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8:0103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8:0105016:8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8:020003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9:0000000:60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9:0000000:60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9:010301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9:7300019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0:0101007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0:0101036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1:0000000:1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1:2400003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1:2400003: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1:2400003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1:2400003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1:2400003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1:2400003: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1:2400003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2:16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2:160000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000000:290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10403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10408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104088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10414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105004:3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105004:38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105004:39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105020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105030:19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105030:2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105030:2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105030:28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105030:2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105030:30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105030:3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105030:3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105030:3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105030:30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105030:30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105030:30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105030:3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105030:3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105030:30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105030:30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105030:30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105030:30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105030:3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105030:3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105030:30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105030:3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105030:30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105030:30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105030:30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105030:30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105030:30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105030:3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105030:3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105030:3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105030:3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105030:3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105030:3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105030:3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105032:1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105032:1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106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106028:2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106028:2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106028:2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106028:27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106028:27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10602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10603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10708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116006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116006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116006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116006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116006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116006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116006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116006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116006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202024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203002:8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203009:6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203009:6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204001:5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204001:6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204002:7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205009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205009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205009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205009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206001:5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207017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20702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208021:1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208021:1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208021:1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208021:1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208021:1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208021:1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208021:1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208021:1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208021:1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208021:1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208021:1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208021:1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208021:1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208021:1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208021:1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208021:1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208021:1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208021:1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208021:1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208021:1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208021:1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208021:1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208021:1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208021:1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208021:1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208021:1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208021:1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208021:1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208021:1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208021:1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208021:1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208021:1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208021:1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208021:1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208021:1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208021:1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208021:1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208021:1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208021:1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208021:1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208021:1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208021:1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208021:1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208021:1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208021:1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208021:1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208021:1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208021:1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208021:1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208021:1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208021:1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208021:1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208021:1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208021:1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208021:1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208021:1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208021:1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208021:1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208021:1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208021:1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208021:1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208021:1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208021:1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208021:1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208021:1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208021:1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208021:1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208021:1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208021:1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208021:1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208021:1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208021:1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208021:1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208021:1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208021:1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208021:1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208021:1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208021:1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208021:1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208021:1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208021:1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208021:1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208021:1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208021:1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208021:1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208021:1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208021:1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208021:1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208021:1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208021:1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208021:1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208021:1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208021:1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208021:1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208021:1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208021:1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208021:1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208021:1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208021:1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208021:1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208021:1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208021:1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208021:1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208021:1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208021:1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208021:1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208021:1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208021:1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208021:1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208021:1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208021:1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208021:1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208021:1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208021:1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208021:1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208021:1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208021:1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208021:1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208021:1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208021:1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208021:1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208021:1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208021:1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208021:1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208021:1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208021:1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208021:1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208021:1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208021:1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208021:1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208021:1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208021:1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208021:1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208021:1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208021:1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208021:1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208021:1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208021:1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208021:1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208021:1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208021:1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208021:1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208021:1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208021:1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208021:1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208021:1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208021:1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208021:1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208021:1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208021:1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208021:1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208021:1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208021:1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208021:1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208021:1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208021:1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208021:1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208021:1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208021:1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208021:1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208021:1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208021:1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208021:1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208021:1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208021:1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208021:1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208021:1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208021:1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208021:1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208021:1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208021:1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208021:1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208021:1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208021:1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208021:1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208021:1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208021:1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208021:1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208021:1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208021:1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208021:1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208021:1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208021:1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208021:1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208021:1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208021:1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208021:1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208021:1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208021:1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208021:1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208021:1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208021:1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208021:1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208021:1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208021:1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208021:1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208021:1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208021:1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208021:1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208021:1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208021:1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208021:1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208021:1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208021:1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208021:1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208021:1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208021:1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208021:1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208021:1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208021:1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208021:1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208021:1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208021:1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208021:1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208021:1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208021:1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208021:1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208021:30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208021:3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208021:3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208021:3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208021:3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208021:3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208021:3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208021:3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208021:3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4:0208021:3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208021:40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208021:40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208021:40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208021:40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208079:4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211002:13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304020:1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304020:1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304020:1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304020:1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304020:16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304020:2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304020:20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304020:20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304020:2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304020:2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304020:2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304020:2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304020:2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304020:2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304020:2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4:0304020:2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4:0304020:2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4:0304020:2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4:0304020:2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4:0304020:2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4:0304020:2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4:0304020:2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4:0304020:2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4:0304020:2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4:0304020:2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4:0304020:2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4:0304020:2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4:0304020:2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4:0304020:2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4:0304020:2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4:0304020:29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4:0304021:1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4:0304021:1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4:0304021:1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4:0304021:1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4:0304021:1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4:0304021:1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4:0304021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4:0304021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4:0304021: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4:0304021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4:0304021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4:0304021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4:0304021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4:0304021: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4:0304021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4:0304021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4:0304021: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4:0304021: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4:0304021:8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4:0349003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4:0401002:8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4:0401007:1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4:0402012:1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4:0403029:2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4:0403029:2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4:0403029:2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4:0403029:2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4:0403029:2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4:0403029:2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4:0403029:2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4:0403029:3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4:0403029:30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4:0403029:4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4:0404038:10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4:0404043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4:0404043: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4:040406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4:040501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4:0501034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4:0501034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4:0504037: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4:0508001:1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4:050800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4:052000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4:052500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4:0605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4:060502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4:060505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4:0606001:1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4:0606001:3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4:0606013:9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4:060601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4:0607028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98">
            <text:p>498</text:p>
          </table:table-cell>
          <table:table-cell table:style-name="ce30" table:number-columns-spanned="3" table:number-rows-spanned="1" office:value-type="string">
            <text:p>36:34:0607028:17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